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/>
      <style:text-properties style:font-name="Calibri" style:font-name-complex="Calibri"/>
    </style:style>
    <style:style style:name="TableCell11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2" style:parent-style-name="Fonteparág.padrão" style:family="text">
      <style:text-properties style:font-name="Calibri" style:font-name-complex="Calibri" fo:color="#000000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/>
      <style:text-properties style:font-name="Calibri" style:font-name-complex="Calibri"/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7" style:parent-style-name="Fonteparág.padrão" style:family="text">
      <style:text-properties style:font-name="Calibri" style:font-name-complex="Calibri" fo:color="#000000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/>
      <style:text-properties style:font-name="Calibri" style:font-name-complex="Calibri"/>
    </style:style>
    <style:style style:name="TableCell21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Calibri" style:font-name-complex="Calibri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P29" style:parent-style-name="Corpodetexto" style:family="paragraph">
      <style:paragraph-properties fo:margin-top="0.0027in"/>
      <style:text-properties style:font-name="Calibri" style:font-name-complex="Calibri" fo:font-weight="bold" style:font-weight-asian="bold"/>
    </style:style>
    <style:style style:name="P30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 fo:letter-spacing="-0.0097in"/>
    </style:style>
    <style:style style:name="T37" style:parent-style-name="Fonteparág.padrão" style:family="text">
      <style:text-properties style:font-name="Calibri" style:font-name-complex="Calibri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complex="pt" style:country-complex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style:font-weight-complex="normal" style:language-complex="ar" style:country-complex="SA"/>
    </style:style>
    <style:style style:name="P58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fo:font-weight="normal" style:font-weight-asian="normal" style:font-weight-complex="normal" style:language-complex="ar" style:country-complex="SA"/>
    </style:style>
    <style:style style:name="P59" style:parent-style-name="Corpodetexto" style:family="paragraph">
      <style:paragraph-properties fo:text-align="justify"/>
    </style:style>
    <style:style style:name="T60" style:parent-style-name="Fonteparág.padrão" style:family="text">
      <style:text-properties style:font-name="Calibri" style:font-name-complex="Calibri" style:language-complex="ar" style:country-complex="SA"/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style:language-complex="ar" style:country-complex="SA"/>
    </style:style>
    <style:style style:name="T63" style:parent-style-name="Fonteparág.padrão" style:family="text">
      <style:text-properties style:font-name="Calibri" style:font-name-complex="Calibri" style:language-complex="ar" style:country-complex="SA"/>
    </style:style>
    <style:style style:name="T64" style:parent-style-name="Fonteparág.padrão" style:family="text">
      <style:text-properties style:font-name="Calibri" style:font-name-complex="Calibri" style:language-complex="ar" style:country-complex="SA"/>
    </style:style>
    <style:style style:name="P65" style:parent-style-name="Corpodetexto" style:family="paragraph">
      <style:paragraph-properties fo:text-align="justify" fo:margin-left="0.7215in">
        <style:tab-stops/>
      </style:paragraph-properties>
      <style:text-properties style:font-name="Calibri" style:font-name-complex="Calibri" style:language-complex="ar" style:country-complex="SA"/>
    </style:style>
    <style:style style:name="P66" style:parent-style-name="Corpodetexto" style:family="paragraph">
      <style:paragraph-properties fo:text-align="justify"/>
      <style:text-properties style:font-name="Calibri" style:font-name-complex="Calibri" style:language-complex="ar" style:country-complex="SA"/>
    </style:style>
    <style:style style:name="P67" style:parent-style-name="Corpodetexto" style:family="paragraph">
      <style:paragraph-properties fo:text-align="justify" fo:margin-left="0.4715in">
        <style:tab-stops/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weight="bold" style:font-weight-asian="bold"/>
    </style:style>
    <style:style style:name="T78" style:parent-style-name="Fonteparág.padrão" style:family="text">
      <style:text-properties style:font-name="Calibri" style:font-name-complex="Calibri"/>
    </style:style>
    <style:style style:name="TableColumn80" style:family="table-column">
      <style:table-column-properties style:column-width="3.65in" style:use-optimal-column-width="false"/>
    </style:style>
    <style:style style:name="TableColumn81" style:family="table-column">
      <style:table-column-properties style:column-width="3.3159in" style:use-optimal-column-width="false"/>
    </style:style>
    <style:style style:name="Table79" style:family="table">
      <style:table-properties style:width="6.9659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7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0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3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1">
            <text:p text:style-name="TableParagraph"><text:span text:style-name="T12">803117/2019</text:span></text:p>
          </table:table-cell>
        </table:table-row>
        <table:table-row table:style-name="TableRow13">
          <table:table-cell table:style-name="TableCell14">
            <text:p text:style-name="P15">INTERESSADO</text:p>
          </table:table-cell>
          <table:table-cell table:style-name="TableCell16">
            <text:p text:style-name="TableParagraph"><text:span text:style-name="T17">RAQUEL MOUSSALEM APOLONIO</text:span></text:p>
          </table:table-cell>
        </table:table-row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ANOTAÇÃO DE CURSO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<text:s/></text:span><text:span text:style-name="T27">142</text:span><text:span text:style-name="T28">/2021 – CEF CAU/MT<text:s/></text:span></text:p>
          </table:table-cell>
          <table:covered-table-cell/>
        </table:table-row>
      </table:table>
      <text:p text:style-name="P29"/>
      <text:p text:style-name="P30"><text:span text:style-name="T31">A COMISSÃO DE ENSINO E FORMAÇÃO PROFISSIONAL</text:span><text:span text:style-name="T32"><text:s/>– CEF,<text:s/></text:span><text:span text:style-name="T33">reunida ordinariamente de maneira virtual (aplicativo Microsoft Teams), no dia<text:s/></text:span><text:span text:style-name="T34">09 de fevereiro de 2021</text:span><text:span text:style-name="T35">, no uso das competências que lhe conferem o inciso 94 do Regimento Interno do CAU/MT, após análise do assunto em epígrafe,</text:span><text:span text:style-name="T36"><text:s/></text:span><text:span text:style-name="T37">e</text:span></text:p>
      <text:p text:style-name="P38"/>
      <text:p text:style-name="P39"><text:span text:style-name="T40">Considerando que<text:s/></text:span><text:span text:style-name="T41">a anotação<text:s/></text:span><text:span text:style-name="T42">de curso de pós-graduação<text:s/></text:span><text:span text:style-name="T43">stricto sensu<text:s/></text:span><text:span text:style-name="T44">ou<text:s/></text:span><text:span text:style-name="T45">lato sensu<text:s/></text:span><text:span text:style-name="T46">realizado no País ou no exterior, o requerimento deve ser instruído com: diploma ou certificado, registrado ou revalidado, conforme o caso; histórico escolar; grande área; (Incluído pela Resolução CAU/B</text:span><text:span text:style-name="T47">R n° 32, de 2 de agosto de 2012); área; (Incluído pela Resolução CAU/BR n° 32, de 2 de agosto de 2012); linha de pesquisa; (Incluído pela Resolução CAU/BR n° 32, de 2 de agosto de 2012); título da monografia, dissertação ou tese; (Incluído pela Resolução C</text:span><text:span text:style-name="T48">AU/BR n° 32, de 2 de agosto de 2012); período, incluindo início e conclusão; (Incluído pela Resolução CAU/BR n° 32, de 2 de agosto de 2012); instituição; (Incluído pela Resolução CAU/BR n° 32, de 2 de agosto de 2012); nome do orientador; e (Incluído pela R</text:span><text:span text:style-name="T49">esolução CAU/BR n° 32, de 2 de agosto de 2012) e palavras chave. (Incluído pela Resolução CAU/BR n° 32, de 2 de agosto de 2012), conforme art. 29 da Resolução CAU/BR nº 18, de 2012.</text:span></text:p>
      <text:p text:style-name="P50"/>
      <text:p text:style-name="P51">Considerando que o (a)profissional atende os critérios obedecidos pela CAU/BR nº 18, de 2012 e que a Universidade Federal de Mato Grosso confirma a conclusão do curso de mestrado em Engenharia de Edificações e Ambiental, no Programa de Pós-graduação em Engenharia de Edificações e Ambiental da UFMT, sendo a data de conclusão 28/02/2011.<text:s/></text:p>
      <text:p text:style-name="P52"/>
      <text:p text:style-name="P53">Considerando a Nota Jurídica nº 16/2020- AJUR, de 24/08/2020, que dispõe que “tendo a UFMT autorização do MEC e o profissional regularmente frequentado o curso, não pode o CAU/MT ultrapassar os limites das suas atribuições, que têm por escopo a<text:s/>fiscalização do exercício profissional, cabendo ao Ministério da Educação o exame da regularidade dos cursos de graduação e pós-graduação.”</text:p>
      <text:p text:style-name="P54"/>
      <text:p text:style-name="P55">Considerando não há elementos suficientes para indeferir o registro de título de Mestre, com certificado de formação.</text:p>
      <text:p text:style-name="P56"/>
      <text:h text:style-name="P57" text:outline-level="1">DELIBEROU:</text:h>
      <text:h text:style-name="P58" text:outline-level="1"/>
      <text:list text:style-name="LFO1" text:continue-numbering="true">
        <text:list-item>
          <text:p text:style-name="P59"><text:span text:style-name="T60">DEFERIR a solicitação de anotação de cursos em nome de<text:s/></text:span><text:span text:style-name="T61">RAQUEL MOUSSALEM APOLONIO</text:span><text:span text:style-name="T62">, CAU nº<text:s/></text:span><text:span text:style-name="T63">A59402-4</text:span><text:span text:style-name="T64">.</text:span></text:p>
        </text:list-item>
      </text:list>
      <text:p text:style-name="P65"/>
      <text:list text:style-name="LFO1" text:continue-numbering="true">
        <text:list-item>
          <text:p text:style-name="P66">Esta deliberação entra em vigor nesta data.</text:p>
        </text:list-item>
      </text:list>
      <text:p text:style-name="P67"/>
      <text:p text:style-name="P68"><text:span text:style-name="T69">Com<text:s/></text:span><text:span text:style-name="T70">04 votos favoráveis<text:s/></text:span><text:span text:style-name="T71">dos Conselheiros Thais Bacchi, Maristene Amaral Matos e Cássio Amaral Mato</text:span><text:span text:style-name="T72">s e Thiago Rafael Pandini.<text:s/></text:span><text:span text:style-name="T73">00 votos contrários</text:span><text:span text:style-name="T74">;<text:s/></text:span><text:span text:style-name="T75">00 abstenções;<text:s/></text:span><text:span text:style-name="T76">e<text:s/></text:span><text:span text:style-name="T77">00 ausência</text:span><text:span text:style-name="T78">.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thais bacchi</text:p>
            <text:p text:style-name="P85">Coordenadora</text:p>
            <text:p text:style-name="P86"/>
            <text:p text:style-name="P87">cássio amaral matos</text:p>
            <text:p text:style-name="P88">Membro</text:p>
            <text:p text:style-name="P89"/>
            <text:p text:style-name="P90">maristene amaral matos</text:p>
            <text:p text:style-name="P91">Membro</text:p>
            <text:p text:style-name="P92"/>
            <text:p text:style-name="P93">Thiago Rafael Pandini</text:p>
            <text:p text:style-name="P94">Coordenador adjunto</text:p>
            <text:p text:style-name="P95"/>
            <text:p text:style-name="P96"/>
          </table:table-cell>
          <table:table-cell table:style-name="TableCell97">
            <text:p text:style-name="P98">__________________________________</text:p>
            <text:p text:style-name="P99"/>
            <text:p text:style-name="P100"/>
            <text:p text:style-name="P101">___________________________________</text:p>
            <text:p text:style-name="P102"/>
            <text:p text:style-name="P103"/>
            <text:p text:style-name="P104">___________________________________</text:p>
            <text:p text:style-name="P105"/>
            <text:p text:style-name="P106"/>
            <text:p text:style-name="P107">___________________________________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7" style:parent-style-name="Cabeçalho" style:family="paragraph">
      <style:paragraph-properties fo:text-align="center" style:line-height-at-least="0.1916in"/>
    </style:style>
    <style:style style:name="T8" style:parent-style-name="Fonteparág.padrão" style:family="text">
      <style:text-properties style:language-complex="ar" style:country-complex="SA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9"><text:page-number text:fixed="false">1</text:page-number>/3</text:p>
        <text:p text:style-name="Rodapé"><text:span text:style-name="T1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atielle Badini Carvalho dos Santos</meta:initial-creator>
    <dc:creator>Thatielle Badini Carvalho dos Santos</dc:creator>
    <meta:creation-date>2021-02-09T19:09:00Z</meta:creation-date>
    <dc:date>2021-02-09T21:55:00Z</dc:date>
    <meta:print-date>2020-02-13T18:11:00Z</meta:print-date>
    <meta:template xlink:href="DELIBERAÇÃO%2075.2019%20-%20Registro%20profissional%20diplomado%20no%20país%20(MARÇO%202019)" xlink:type="simple"/>
    <meta:editing-cycles>3</meta:editing-cycles>
    <meta:editing-duration>PT3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44" meta:character-count="2842" meta:row-count="20" meta:non-whitespace-character-count="2403"/>
  </office:meta>
</office:document-meta>
</file>