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27in"/>
      <style:text-properties style:font-name="Calibri" style:font-name-complex="Calibri"/>
    </style:style>
    <style:style style:name="P2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style:font-name="Calibri" style:font-name-complex="Calibri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4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5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6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7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8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9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0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1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2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47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48" style:parent-style-name="Corpodetexto" style:family="paragraph">
      <style:paragraph-properties fo:line-height="115%"/>
      <style:text-properties style:font-name="Calibri" style:font-name-complex="Calibri"/>
    </style:style>
    <style:style style:name="P49" style:parent-style-name="ParágrafodaLista" style:family="paragraph">
      <style:paragraph-properties fo:widows="2" fo:orphans="2" style:text-autospace="ideograph-alpha" fo:line-height="115%"/>
      <style:text-properties style:font-name="Calibri" style:font-name-complex="Calibri" fo:hyphenate="true"/>
    </style:style>
    <style:style style:name="P50" style:parent-style-name="ParágrafodaLista" style:family="paragraph">
      <style:paragraph-properties fo:widows="2" fo:orphans="2" style:text-autospace="ideograph-alpha" fo:line-height="115%" fo:margin-left="0.7215in">
        <style:tab-stops/>
      </style:paragraph-properties>
      <style:text-properties style:font-name="Calibri" style:font-name-complex="Calibri" fo:hyphenate="true"/>
    </style:style>
    <style:style style:name="P51" style:parent-style-name="ParágrafodaLista" style:family="paragraph">
      <style:paragraph-properties fo:widows="2" fo:orphans="2" style:text-autospace="ideograph-alpha" fo:line-height="115%"/>
      <style:text-properties style:font-name="Calibri" style:font-name-complex="Calibri" fo:hyphenate="true"/>
    </style:style>
    <style:style style:name="P52" style:parent-style-name="ParágrafodaLista" style:family="paragraph">
      <style:paragraph-properties fo:line-height="115%"/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ableColumn64" style:family="table-column">
      <style:table-column-properties style:column-width="3.65in" style:use-optimal-column-width="false"/>
    </style:style>
    <style:style style:name="TableColumn65" style:family="table-column">
      <style:table-column-properties style:column-width="3.3159in" style:use-optimal-column-width="false"/>
    </style:style>
    <style:style style:name="Table63" style:family="table">
      <style:table-properties style:width="6.965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4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7"><text:span text:style-name="T28">A COMISSÃO DE ENSINO E FORMAÇÃO PROFISSIONAL</text:span><text:span text:style-name="T29"><text:s/>– CEF, reunida ordinariamente de maneira virtual (aplicativo Microsoft Teams), no dia 09 de fevereiro de 2021, no uso das competências que lhe conferem o inciso 94 do Regimento Interno do CAU/MT, após análise do assunto em epígrafe, e</text:span></text:p>
      <text:p text:style-name="P30"/>
      <text:p text:style-name="P31">Considerando que a Comissão de Ensino e Formação Profissional recebeu do Atendimento do CAU/MT os processos de solicitação de registro provisório, prorrogação de registro provisório e definitivo.</text:p>
      <text:p text:style-name="P32"/>
      <text:p text:style-name="P33">Considerando que a solicitação se deu por meio do SICCAU, no qual deve ser apresentado os documentos necessários conforme art. 5º da Resolução nº 18, de 2 de março de 2012, a seguir:</text:p>
      <text:p text:style-name="P34"/>
      <text:p text:style-name="P35">“Art. 5° O registro deve ser requerido pelo profissional diplomado no País, brasileiro ou estrangeiro portador de visto permanente, por meio do formulário próprio disponível no SICCAU.</text:p>
      <text:p text:style-name="P36"> 1° O requerimento de registro deve ser instruído com arquivos digitais dos seguintes documentos:</text:p>
      <text:p text:style-name="P37"> a) diploma de graduação ou certificado de conclusão em curso de Arquitetura e Urbanismo, obtido em instituição de ensino superior oficialmente reconhecida pelo poder público;</text:p>
      <text:p text:style-name="P38"> b) histórico escolar do curso de graduação em Arquitetura e Urbanismo;</text:p>
      <text:p text:style-name="P39"> c) carteira de identidade civil ou cédula de identidade de estrangeiro com indicação da obtenção de visto permanente no País, expedida na forma da lei;</text:p>
      <text:p text:style-name="P40"> d) prova de regularidade com a Justiça Eleitoral, quando brasileiro; e</text:p>
      <text:p text:style-name="P41"> e) prova de regularidade com o serviço militar, nos termos da lei, quando brasileiro do sexo masculino.”</text:p>
      <text:p text:style-name="P42"/>
      <text:p text:style-name="P43">Considerando que<text:s/>a Resolução supracitada não obrigada a apresentação de comprovante de endereço, todavia, o documento é obrigatório para conferência das informações prestadas pelo profissional e imprescindível para realização do<text:s/>registro profissional, sendo requerido pelo CAU/BR.</text:p>
      <text:p text:style-name="P44"/>
      <text:p text:style-name="P45">Considerando que para cumprir a finalidade de zelar pelo aperfeiçoamento da<text:s/>formação em Arquitetura e Urbanismo, respeitado o que dispõem os artigos 4°, 28, 34 e 61 da Lei n° 12.378, de 31 de dezembro de 2010, competirá à Comissão de Ensino e Formação do CAU/MT, no âmbito de sua competência instruir, apreciar e deliberar, sobre requerimentos de registros de profissionais portadores de diplomas de graduação em Arquitetura e Urbanismo obtidos em instituições brasileiras de ensino superior com cursos oficialmente reconhecidos pelo poder público, encaminhando-os ao Plenário em caso de<text:s/>indeferimento (para homologação), conforme art. 94, inciso VII, alínea a) do Regimento Interno do CAU/MT, de 09 de fevereiro de 2019.</text:p>
      <text:p text:style-name="P46"/>
      <text:soft-page-break/>
      <text:h text:style-name="P47" text:outline-level="1">DELIBEROU:</text:h>
      <text:p text:style-name="P48"/>
      <text:list text:style-name="LFO2" text:continue-numbering="true">
        <text:list-item>
          <text:p text:style-name="P49">APROVAR o registro profissional, ficando condicionado a apresentação no prazo máximo de 5 (cinco) dias do comprovante de endereço devidamente requerido no ato da solicitação de registro profissional.</text:p>
        </text:list-item>
      </text:list>
      <text:p text:style-name="P50"/>
      <text:list text:style-name="LFO2" text:continue-numbering="true">
        <text:list-item>
          <text:p text:style-name="P51">Esta deliberação entra em vigor na data da sua assinatura.</text:p>
        </text:list-item>
      </text:list>
      <text:p text:style-name="P52"/>
      <text:p text:style-name="P53"><text:span text:style-name="T54">Com<text:s/></text:span><text:span text:style-name="T55">04 votos favoráveis<text:s/></text:span><text:span text:style-name="T56">dos Conselheiros Thais Bacchi, Maristene Amaral Matos e Cássio Amaral Matos e Thiago Rafael Pandini.<text:s/></text:span><text:span text:style-name="T57">00 votos contrários</text:span><text:span text:style-name="T58">;<text:s/></text:span><text:span text:style-name="T59">00 abstenções;<text:s/></text:span><text:span text:style-name="T60">e<text:s/></text:span><text:span text:style-name="T61">00 ausência</text:span><text:span text:style-name="T62">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thais bacchi</text:p>
            <text:p text:style-name="P70">Coordenadora</text:p>
            <text:p text:style-name="P71"/>
            <text:p text:style-name="P72">cássio amaral matos</text:p>
            <text:p text:style-name="P73">Membro</text:p>
            <text:p text:style-name="P74"/>
            <text:p text:style-name="P75">maristene amaral matos</text:p>
            <text:p text:style-name="P76">Membro</text:p>
            <text:p text:style-name="P77"/>
            <text:p text:style-name="P78">Thiago Rafael Pandini</text:p>
            <text:p text:style-name="P79">Coordenador adjunto</text:p>
            <text:p text:style-name="P80"/>
            <text:p text:style-name="P81"/>
          </table:table-cell>
          <table:table-cell table:style-name="TableCell82">
            <text:p text:style-name="P83"/>
            <text:p text:style-name="P84">__________________________________</text:p>
            <text:p text:style-name="P85"/>
            <text:p text:style-name="P86"/>
            <text:p text:style-name="P87">___________________________________</text:p>
            <text:p text:style-name="P88"/>
            <text:p text:style-name="P89"/>
            <text:p text:style-name="P90">___________________________________</text:p>
            <text:p text:style-name="P91"/>
            <text:p text:style-name="P92"/>
            <text:p text:style-name="P93">___________________________________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fo:font-size="12pt" style:font-size-asian="12pt" style:font-size-complex="12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hyphenate="true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2pt" style:font-size-asian="12pt" style:font-size-complex="12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45062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BRUNO NASCIMENTO DA SILV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146/2021 – CEF CAU/MT<text:s/></text:p>
            </table:table-cell>
            <table:covered-table-cell/>
          </table:table-row>
        </table:table>
        <text:p text:style-name="Cabeçalho"/>
      </style:header>
      <style:footer>
        <text:p text:style-name="P25"><text:page-number text:fixed="false">2</text:page-number>/4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1-02-10T21:04:00Z</meta:creation-date>
    <dc:date>2021-02-10T21:05:00Z</dc:date>
    <meta:print-date>2020-03-07T13:48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09" meta:character-count="3257" meta:row-count="22" meta:non-whitespace-character-count="2754"/>
  </office:meta>
</office:document-meta>
</file>