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27in"/>
      <style:text-properties style:font-name="Calibri" style:font-name-complex="Calibri"/>
    </style:style>
    <style:style style:name="P27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Corpodetexto" style:family="paragraph">
      <style:paragraph-properties fo:text-align="justify" fo:line-height="115%" fo:margin-left="0.4722in" fo:margin-right="0.0979in">
        <style:tab-stops/>
      </style:paragraph-properties>
      <style:text-properties style:font-name="Calibri" style:font-name-complex="Calibri"/>
    </style:style>
    <style:style style:name="P3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3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6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7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8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39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0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1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2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3" style:parent-style-name="Normal" style:family="paragraph">
      <style:paragraph-properties fo:widows="2" fo:orphans="2" style:text-autospace="ideograph-alpha" style:vertical-align="auto" fo:line-height="115%" fo:margin-left="0.9847in">
        <style:tab-stops/>
      </style:paragraph-properties>
      <style:text-properties style:font-name="Calibri" style:font-name-complex="Calibri" fo:hyphenate="true"/>
    </style:style>
    <style:style style:name="P4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complex="pt" style:country-complex="BR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5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  <style:text-properties style:font-name="Calibri" style:font-name-complex="Calibri"/>
    </style:style>
    <style:style style:name="P57" style:parent-style-name="Título1" style:family="paragraph">
      <style:paragraph-properties fo:text-align="justify" fo:line-height="115%" fo:margin-left="0.4715in">
        <style:tab-stops/>
      </style:paragraph-properties>
      <style:text-properties style:font-name="Calibri" style:font-name-complex="Calibri" style:font-weight-complex="normal"/>
    </style:style>
    <style:style style:name="P58" style:parent-style-name="Corpodetexto" style:family="paragraph">
      <style:paragraph-properties fo:line-height="115%"/>
      <style:text-properties style:font-name="Calibri" style:font-name-complex="Calibri"/>
    </style:style>
    <style:style style:name="P59" style:parent-style-name="ParágrafodaLista" style:family="paragraph">
      <style:paragraph-properties fo:widows="2" fo:orphans="2" style:text-autospace="ideograph-alpha" fo:line-height="115%"/>
      <style:text-properties fo:hyphenate="true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ParágrafodaLista" style:family="paragraph">
      <style:paragraph-properties fo:widows="2" fo:orphans="2" style:text-autospace="ideograph-alpha" fo:line-height="115%" fo:margin-left="0.7215in">
        <style:tab-stops/>
      </style:paragraph-properties>
      <style:text-properties style:font-name="Calibri" style:font-name-complex="Calibri" fo:hyphenate="true"/>
    </style:style>
    <style:style style:name="P6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ableColumn79" style:family="table-column">
      <style:table-column-properties style:column-width="3.65in" style:use-optimal-column-width="false"/>
    </style:style>
    <style:style style:name="TableColumn80" style:family="table-column">
      <style:table-column-properties style:column-width="3.3159in" style:use-optimal-column-width="false"/>
    </style:style>
    <style:style style:name="Table78" style:family="table">
      <style:table-properties style:width="6.9659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9" style:parent-style-name="Corpodetexto" style:family="paragraph">
      <style:paragraph-properties fo:text-align="justify" fo:margin-left="0.471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27"><text:span text:style-name="T28">A COMISSÃO DE ENSINO E FORMAÇÃO PROFISSIONAL</text:span><text:span text:style-name="T29"><text:s/>– CEF, reunida ordinariamente de maneira virtual (aplicativo Microsoft Teams), no dia 09 de fevereiro de 2021, no uso das competências que</text:span><text:span text:style-name="T30"><text:s/>lhe conferem o inciso 94 do Regimento Interno do CAU/MT, após análise do assunto em epígrafe, e</text:span></text:p>
      <text:p text:style-name="P31"/>
      <text:p text:style-name="P32">Considerando que a Comissão de Ensino e Formação Profissional recebeu do Atendimento do CAU/MT os processos de solicitação de registro provisório, prorrogação<text:s/>de registro provisório e definitivo.</text:p>
      <text:p text:style-name="P33"/>
      <text:p text:style-name="P34">Considerando que a solicitação se deu por meio do SICCAU, no qual deve ser apresentado os documentos necessários conforme art. 5º da Resolução nº 18, de 2 de março de 2012, a seguir:</text:p>
      <text:p text:style-name="P35"/>
      <text:p text:style-name="P36">“Art. 5° O registro deve ser requerido pelo profissional diplomado no País, brasileiro ou estrangeiro portador de visto permanente, por meio do formulário próprio disponível no SICCAU.</text:p>
      <text:p text:style-name="P37"> 1° O requerimento de registro deve ser instruído com arquivos digitais dos seguintes documentos:</text:p>
      <text:p text:style-name="P38"> a) diploma de graduação ou certificado de conclusão em curso de Arquitetura e Urbanismo, obtido em instituição de ensino superior oficialmente reconhecida pelo poder público;</text:p>
      <text:p text:style-name="P39"> b) histórico escolar do curso de graduação em Arquitetura e Urbanismo;</text:p>
      <text:p text:style-name="P40"> c) carteira de identidade civil ou cédula de identidade de estrangeiro com indicação da obtenção de visto permanente no País, expedida na forma da lei;</text:p>
      <text:p text:style-name="P41"> d) prova de regularidade com a Justiça Eleitoral, quando brasileiro; e</text:p>
      <text:p text:style-name="P42"> e) prova de regularidade com o serviço militar, nos termos da lei, quando brasileiro do sexo masculino.”</text:p>
      <text:p text:style-name="P43"/>
      <text:p text:style-name="P44"><text:span text:style-name="T45">Considerando que<text:s/></text:span><text:span text:style-name="T46">o (</text:span><text:span text:style-name="T47">a</text:span><text:span text:style-name="T48">)</text:span><text:span text:style-name="T49"><text:s/>requerente não atende os critérios estabelecidos no artigo supramencionado, uma vez que,<text:s/></text:span><text:span text:style-name="T50">apresentou o<text:s/></text:span><text:span text:style-name="T51">histórico escolar do curso de graduação em Arquitetura e Urbanismo</text:span><text:span text:style-name="T52">, o<text:s/></text:span><text:span text:style-name="T53">certificado de conclusão em curso de Arquitetura e Urbanismo, obtido em instituição de ensino superior oficialmente reconhecida pelo poder público e o comprovante de endereço<text:s/></text:span><text:span text:style-name="T54">inelegível.</text:span></text:p>
      <text:p text:style-name="P55"/>
      <text:p text:style-name="P56">Considerando que para cumprir a finalidade de zelar pelo aperfeiçoamento da formação em Arquitetura e Urbanismo, respeitado o que dispõem os artigos 4°, 28, 34 e 61 da Lei n° 12.378, de 31 de dezembro de 2010, competirá à Comissão de Ensino e Formação do CAU/MT, no âmbito de sua competência instruir, apreciar e deliberar, sobre requerimentos de registros de profissionais portadores de diplomas de graduação em Arquitetura e Urbanismo obtidos em instituições brasileiras de ensino superior com cursos oficialmente reconhecidos pelo poder público, encaminhando-os ao Plenário em caso de indeferimento (para homologação), conforme art. 94, inciso VII, alínea a) do Regimento Interno do CAU/MT, de 09 de fevereiro de 2019.</text:p>
      <text:soft-page-break/>
      <text:h text:style-name="P57" text:outline-level="1">DELIBEROU:</text:h>
      <text:p text:style-name="P58"/>
      <text:list text:style-name="LFO1" text:continue-numbering="true">
        <text:list-item>
          <text:p text:style-name="P59"><text:span text:style-name="T60">Que o setor técnico do CAU/MT promova DILIGÊNCIA ao requerente, devendo apresentar ao CAU/MT<text:s/></text:span><text:span text:style-name="T61">o histórico escolar do curso de graduação em Arquitetura e Urbanismo, o certificado de conclusão em curso de Arquitetura e Urbanismo, obtido em instituição de ensino superior oficialmente reconhecida pelo poder público e o comprovante de endereço<text:s/></text:span><text:span text:style-name="T62">leg</text:span><text:span text:style-name="T63">ível<text:s/></text:span><text:span text:style-name="T64">para apreciação.</text:span></text:p>
        </text:list-item>
      </text:list>
      <text:p text:style-name="P65"/>
      <text:p text:style-name="P66"><text:span text:style-name="T67">Com<text:s/></text:span><text:span text:style-name="T68">04 votos favoráveis<text:s/></text:span><text:span text:style-name="T69">dos Conselheiros Thais<text:s/></text:span><text:span text:style-name="T70">Bacchi, Maristene Amaral Matos,</text:span><text:span text:style-name="T71"><text:s/>Cássio Amaral Matos e Thiago Rafael Pandini.<text:s/></text:span><text:span text:style-name="T72">00 votos contrários</text:span><text:span text:style-name="T73">;<text:s/></text:span><text:span text:style-name="T74">00 abstenções;<text:s/></text:span><text:span text:style-name="T75">e<text:s/></text:span><text:span text:style-name="T76">00 ausência</text:span><text:span text:style-name="T77">.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thais bacchi</text:p>
            <text:p text:style-name="P85">Coordenadora</text:p>
            <text:p text:style-name="P86"/>
            <text:p text:style-name="P87">cássio amaral matos</text:p>
            <text:p text:style-name="P88">Membro</text:p>
            <text:p text:style-name="P89"/>
            <text:p text:style-name="P90">maristene amaral matos</text:p>
            <text:p text:style-name="P91">Membro</text:p>
            <text:p text:style-name="P92"/>
            <text:p text:style-name="P93">Thiago Rafael Pandini</text:p>
            <text:p text:style-name="P94">Coordenador adjunto</text:p>
            <text:p text:style-name="P95"/>
            <text:p text:style-name="P96"/>
          </table:table-cell>
          <table:table-cell table:style-name="TableCell97">
            <text:p text:style-name="P98"/>
            <text:p text:style-name="P99">__________________________________</text:p>
            <text:p text:style-name="P100"/>
            <text:p text:style-name="P101"/>
            <text:p text:style-name="P102">___________________________________</text:p>
            <text:p text:style-name="P103"/>
            <text:p text:style-name="P104"/>
            <text:p text:style-name="P105">___________________________________</text:p>
            <text:p text:style-name="P106"/>
            <text:p text:style-name="P107"/>
            <text:p text:style-name="P108">___________________________________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complex="pt" style:country-complex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TableParagraph" style:family="paragraph">
      <style:text-properties fo:font-size="12pt" style:font-size-asian="12pt" style:font-size-complex="12pt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style:language-complex="ar" style:country-complex="SA" fo:hyphenate="true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fo:font-size="12pt" style:font-size-asian="12pt" style:font-size-complex="12pt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240336/2021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ROLINE SCATOLIM SILVA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SOLICITAÇÃO DE ANÁLISE DO REGISTRO<text:s/>PROFISSIONAL DIPLOMADO NO PAÍS</text:p>
            </table:table-cell>
          </table:table-row>
          <table:table-row table:style-name="TableRow22">
            <table:table-cell table:style-name="TableCell23" table:number-columns-spanned="2">
              <text:p text:style-name="P24">DELIBERAÇÃO Nº 147/2021 – CEF CAU/MT<text:s/></text:p>
            </table:table-cell>
            <table:covered-table-cell/>
          </table:table-row>
        </table:table>
        <text:p text:style-name="Cabeçalho"/>
      </style:header>
      <style:footer>
        <text:p text:style-name="P25"><text:page-number text:fixed="false">1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 Carvalho dos Santos</dc:creator>
    <meta:creation-date>2021-02-10T21:32:00Z</meta:creation-date>
    <dc:date>2021-02-10T21:32:00Z</dc:date>
    <meta:print-date>2021-02-10T21:06:00Z</meta:print-date>
    <meta:template xlink:href="DELIBERAÇÃO%2075.2019%20-%20Registro%20profissional%20diplomado%20no%20paí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41" meta:character-count="3461" meta:row-count="24" meta:non-whitespace-character-count="2926"/>
  </office:meta>
</office:document-meta>
</file>