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TableColumn59" style:family="table-column">
      <style:table-column-properties style:column-width="0.2916in"/>
    </style:style>
    <style:style style:name="TableColumn60" style:family="table-column">
      <style:table-column-properties style:column-width="1.1527in"/>
    </style:style>
    <style:style style:name="TableColumn61" style:family="table-column">
      <style:table-column-properties style:column-width="2.5034in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1.6805in"/>
    </style:style>
    <style:style style:name="Table58" style:family="table">
      <style:table-properties style:width="7.5972in" fo:margin-left="0.0381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0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0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2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2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0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6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3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3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4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5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7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4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4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4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6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6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7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7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5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9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0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6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6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4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6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6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7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7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7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7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4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5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5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6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6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7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7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7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8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8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0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1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5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7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7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9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8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99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7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0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9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09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0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5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5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6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6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7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7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7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7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1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9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9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19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0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0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2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4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7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7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7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2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8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29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0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0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0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0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0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2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3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3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3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3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3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0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2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4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4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4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4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4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5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5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5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5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5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1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2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5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6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7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7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68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6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0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0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0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1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7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7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2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2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2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3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3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3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4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4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5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5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5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6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6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6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6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6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8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8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8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8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8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89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9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98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89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0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91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1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14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1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1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1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929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30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31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32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33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3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4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widows="2" fo:orphans="2" style:vertical-align="auto" fo:text-indent="0.125in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widows="2" fo:orphans="2" style:vertical-align="auto" fo:text-indent="0.125in"/>
      <style:text-properties fo:hyphenate="true"/>
    </style:style>
    <style:style style:name="T1945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46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1947" style:parent-style-name="Fonteparág.padrão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ableCell1948" style:family="table-cell">
      <style:table-cell-properties fo:border="0.0069in solid #000000" fo:background-color="#D9D9D9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widows="2" fo:orphans="2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P1950" style:parent-style-name="Normal" style:family="paragraph">
      <style:text-properties style:font-name="Calibri"/>
    </style:style>
    <style:style style:name="P1951" style:parent-style-name="Corpodetexto" style:family="paragraph">
      <style:paragraph-properties fo:text-align="justify"/>
      <style:text-properties style:font-name="Calibri"/>
    </style:style>
    <style:style style:name="P195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9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954" style:parent-style-name="Fonteparág.padrão" style:family="text">
      <style:text-properties fo:font-weight="bold" style:font-weight-asian="bold"/>
    </style:style>
    <style:style style:name="T1955" style:parent-style-name="Fonteparág.padrão" style:family="text">
      <style:text-properties fo:font-weight="bold" style:font-weight-asian="bold"/>
    </style:style>
    <style:style style:name="T1956" style:parent-style-name="Fonteparág.padrão" style:family="text">
      <style:text-properties fo:font-weight="bold" style:font-weight-asian="bold"/>
    </style:style>
    <style:style style:name="T1957" style:parent-style-name="Fonteparág.padrão" style:family="text">
      <style:text-properties fo:font-weight="bold" style:font-weight-asian="bold"/>
    </style:style>
    <style:style style:name="T1958" style:parent-style-name="Fonteparág.padrão" style:family="text">
      <style:text-properties fo:font-weight="bold" style:font-weight-asian="bold"/>
    </style:style>
    <style:style style:name="P19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6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962" style:family="table-column">
      <style:table-column-properties style:column-width="3.65in" style:use-optimal-column-width="false"/>
    </style:style>
    <style:style style:name="TableColumn1963" style:family="table-column">
      <style:table-column-properties style:column-width="3.3159in" style:use-optimal-column-width="false"/>
    </style:style>
    <style:style style:name="Table1961" style:family="table">
      <style:table-properties style:width="6.9659in" fo:margin-left="0in" table:align="lef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6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6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6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7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90" style:parent-style-name="Normal" style:family="paragraph">
      <style:paragraph-properties fo:margin-left="0.4923in">
        <style:tab-stops/>
      </style:paragraph-properties>
    </style:style>
    <style:style style:name="P19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92" style:parent-style-name="Corpodetexto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9 de abril de 2021, no uso das competências que lhe</text:span><text:span text:style-name="T32"><text:s/>conferem o inciso 94 do Regimento Interno do 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<text:s/>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<text:s/>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<text:s/>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<text:s/>no SICCAU, apresentando 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<text:s/>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9"/>
      <text:soft-page-break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º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267530/2021</text:p>
          </table:table-cell>
          <table:table-cell table:style-name="TableCell80">
            <text:p text:style-name="P81">AMABILY CARINELI MOREIRA<text:s/>BONFIM</text:p>
          </table:table-cell>
          <table:table-cell table:style-name="TableCell82">
            <text:p text:style-name="P83"><text:span text:style-name="T84">ENVIO DE DIPLOMA PARA REGI</text:span><text:span text:style-name="T85">S</text:span><text:span text:style-name="T86">TRO DEFINITIVO</text:span></text:p>
          </table:table-cell>
          <table:table-cell table:style-name="TableCell87">
            <text:p text:style-name="P88">Cassio Amaral Matos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1267686/2021</text:p>
          </table:table-cell>
          <table:table-cell table:style-name="TableCell94">
            <text:p text:style-name="P95">LETICIA DE PAULA FERREIRA LIRA</text:p>
          </table:table-cell>
          <table:table-cell table:style-name="TableCell96">
            <text:p text:style-name="P97"><text:span text:style-name="T98">ENVIO DE DIPLOMA PARA REGI</text:span><text:span text:style-name="T99">S</text:span><text:span text:style-name="T100">TRO DEFINITIVO</text:span></text:p>
          </table:table-cell>
          <table:table-cell table:style-name="TableCell101">
            <text:p text:style-name="P102">Cassio Amaral Matos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1268653/2021</text:p>
          </table:table-cell>
          <table:table-cell table:style-name="TableCell108">
            <text:p text:style-name="P109">ELISSA GIMENEZ FUSIEGER</text:p>
          </table:table-cell>
          <table:table-cell table:style-name="TableCell110">
            <text:p text:style-name="P111"><text:span text:style-name="T112">ENVIO DE DIPLOMA PARA REGI</text:span><text:span text:style-name="T113">S</text:span><text:span text:style-name="T114">TRO<text:s/></text:span><text:span text:style-name="T115">DEFINITIVO</text:span></text:p>
          </table:table-cell>
          <table:table-cell table:style-name="TableCell116">
            <text:p text:style-name="P117">Cassio Amaral Matos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1269058/2021</text:p>
          </table:table-cell>
          <table:table-cell table:style-name="TableCell123">
            <text:p text:style-name="P124">JULY MARY MACIEL BRITO</text:p>
          </table:table-cell>
          <table:table-cell table:style-name="TableCell125">
            <text:p text:style-name="P126"><text:span text:style-name="T127">ENVIO DE DIPLOMA PARA REGI</text:span><text:span text:style-name="T128">S</text:span><text:span text:style-name="T129">TRO DEFINITIVO</text:span></text:p>
          </table:table-cell>
          <table:table-cell table:style-name="TableCell130">
            <text:p text:style-name="P131">Cassio Amaral Matos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1275171/2021</text:p>
          </table:table-cell>
          <table:table-cell table:style-name="TableCell137">
            <text:p text:style-name="P138">LORENA ALVES BRUNO</text:p>
          </table:table-cell>
          <table:table-cell table:style-name="TableCell139">
            <text:p text:style-name="P140"><text:span text:style-name="T141">ENVIO DE DIPLOMA PARA REGI</text:span><text:span text:style-name="T142">S</text:span><text:span text:style-name="T143">TRO DEFINITIVO</text:span></text:p>
          </table:table-cell>
          <table:table-cell table:style-name="TableCell144">
            <text:p text:style-name="P145">Cassio Amaral Matos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275209/2021</text:p>
          </table:table-cell>
          <table:table-cell table:style-name="TableCell151">
            <text:p text:style-name="P152">CINTHYA<text:s/>NASCIMENTO ZANQUETIN</text:p>
          </table:table-cell>
          <table:table-cell table:style-name="TableCell153">
            <text:p text:style-name="P154"><text:span text:style-name="T155">ENVIO DE DIPLOMA PARA REGI</text:span><text:span text:style-name="T156">S</text:span><text:span text:style-name="T157">TRO DEFINITIVO</text:span></text:p>
          </table:table-cell>
          <table:table-cell table:style-name="TableCell158">
            <text:p text:style-name="P159">Cassio Amaral Matos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1267135/2021</text:p>
          </table:table-cell>
          <table:table-cell table:style-name="TableCell165">
            <text:p text:style-name="P166">JULIA VESCOVI DENARDI</text:p>
          </table:table-cell>
          <table:table-cell table:style-name="TableCell167">
            <text:p text:style-name="P168"><text:span text:style-name="T169">SOLICITAÇÃO DE PRIMEIRO R</text:span><text:span text:style-name="T170">E</text:span><text:span text:style-name="T171">GISTRO PROFISSIONAL - INSTITU</text:span><text:span text:style-name="T172">I</text:span><text:span text:style-name="T173">ÇÃO DE ENSINO REGULAMENTADA</text:span></text:p>
          </table:table-cell>
          <table:table-cell table:style-name="TableCell174">
            <text:p text:style-name="P175">Cassio Amaral Matos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1267193/2021</text:p>
          </table:table-cell>
          <table:table-cell table:style-name="TableCell181">
            <text:p text:style-name="P182">MAIARA MORETTI<text:s/>CAPISTRANO DA CUNHA</text:p>
          </table:table-cell>
          <table:table-cell table:style-name="TableCell183">
            <text:p text:style-name="P184"><text:span text:style-name="T185">SOLICITAÇÃO DE PRIMEIRO R</text:span><text:span text:style-name="T186">E</text:span><text:span text:style-name="T187">GISTRO PROFISSIONAL - INSTITU</text:span><text:span text:style-name="T188">I</text:span><text:span text:style-name="T189">ÇÃO DE ENSINO REGULAMENTADA</text:span></text:p>
          </table:table-cell>
          <table:table-cell table:style-name="TableCell190">
            <text:p text:style-name="P191">Cassio Amaral Matos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1268189/2021</text:p>
          </table:table-cell>
          <table:table-cell table:style-name="TableCell197">
            <text:p text:style-name="P198">ANELIZE TONDIN COUTINHO</text:p>
          </table:table-cell>
          <table:table-cell table:style-name="TableCell199">
            <text:p text:style-name="P200"><text:span text:style-name="T201">SOLICITAÇÃO DE PRIMEIRO R</text:span><text:span text:style-name="T202">E</text:span><text:span text:style-name="T203">GISTRO PROFISSIONAL - INSTITU</text:span><text:span text:style-name="T204">I</text:span><text:span text:style-name="T205">ÇÃO DE ENSINO REGULAMENTADA</text:span></text:p>
          </table:table-cell>
          <table:table-cell table:style-name="TableCell206">
            <text:p text:style-name="P207">Cassio<text:s/>Amaral Matos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1268215/2021</text:p>
          </table:table-cell>
          <table:table-cell table:style-name="TableCell213">
            <text:p text:style-name="P214">THIAGO STEINHAUS DE CASTRO</text:p>
          </table:table-cell>
          <table:table-cell table:style-name="TableCell215">
            <text:p text:style-name="P216"><text:span text:style-name="T217">SOLICITAÇÃO DE PRIMEIRO R</text:span><text:span text:style-name="T218">E</text:span><text:span text:style-name="T219">GISTRO PROFISSIONAL - INSTITU</text:span><text:span text:style-name="T220">I</text:span><text:span text:style-name="T221">ÇÃO DE ENSINO REGULAMENTADA</text:span></text:p>
          </table:table-cell>
          <table:table-cell table:style-name="TableCell222">
            <text:p text:style-name="P223">Cassio Amaral Matos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1268236/2021</text:p>
          </table:table-cell>
          <table:table-cell table:style-name="TableCell229">
            <text:p text:style-name="P230">PATRICIA ABREU RABELO</text:p>
          </table:table-cell>
          <table:table-cell table:style-name="TableCell231">
            <text:p text:style-name="P232"><text:span text:style-name="T233">SOLICITAÇÃO DE PRIMEIRO R</text:span><text:span text:style-name="T234">E</text:span><text:span text:style-name="T235">GISTRO PROFISSIONAL - INSTITU</text:span><text:span text:style-name="T236">I</text:span><text:span text:style-name="T237">ÇÃO DE ENSINO REGULAMENTADA</text:span></text:p>
          </table:table-cell>
          <table:table-cell table:style-name="TableCell238">
            <text:p text:style-name="P239">Cassio Amaral Matos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1269332/2021</text:p>
          </table:table-cell>
          <table:table-cell table:style-name="TableCell245">
            <text:p text:style-name="P246">BEATRIZ GOULART BIATTO</text:p>
          </table:table-cell>
          <table:table-cell table:style-name="TableCell247">
            <text:p text:style-name="P248"><text:span text:style-name="T249">SOLICITAÇÃO DE PRIMEIRO R</text:span><text:span text:style-name="T250">E</text:span><text:span text:style-name="T251">GISTRO PROFISSIONAL - INSTITU</text:span><text:span text:style-name="T252">I</text:span><text:span text:style-name="T253">ÇÃO DE ENSINO REGULAMENTADA</text:span></text:p>
          </table:table-cell>
          <table:table-cell table:style-name="TableCell254">
            <text:p text:style-name="P255">Cassio Amaral Matos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1270100/2021</text:p>
          </table:table-cell>
          <table:table-cell table:style-name="TableCell261">
            <text:p text:style-name="P262">MARIANGELA DUARTE CUNHA</text:p>
          </table:table-cell>
          <table:table-cell table:style-name="TableCell263">
            <text:p text:style-name="P264"><text:span text:style-name="T265">SOLICITAÇÃO DE PRIMEIRO</text:span><text:span text:style-name="T266"><text:s/>R</text:span><text:span text:style-name="T267">E</text:span><text:span text:style-name="T268">GISTRO PROFISSIONAL - INSTITU</text:span><text:span text:style-name="T269">I</text:span><text:span text:style-name="T270">ÇÃO DE ENSINO REGULAMENTADA</text:span></text:p>
          </table:table-cell>
          <table:table-cell table:style-name="TableCell271">
            <text:p text:style-name="P272">Cassio Amaral Matos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1270113/2021</text:p>
          </table:table-cell>
          <table:table-cell table:style-name="TableCell278">
            <text:p text:style-name="P279">VIVIEN LEIGH DORILEO OURIQUE</text:p>
          </table:table-cell>
          <table:table-cell table:style-name="TableCell280">
            <text:p text:style-name="P281"><text:span text:style-name="T282">SOLICITAÇÃO DE PRIMEIRO R</text:span><text:span text:style-name="T283">E</text:span><text:span text:style-name="T284">GISTRO PROFISSIONAL - INSTITU</text:span><text:span text:style-name="T285">I</text:span><text:span text:style-name="T286">ÇÃO DE ENSINO REGULAMENTADA</text:span></text:p>
          </table:table-cell>
          <table:table-cell table:style-name="TableCell287">
            <text:p text:style-name="P288">Cassio Amaral Matos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1270125/2021</text:p>
          </table:table-cell>
          <table:table-cell table:style-name="TableCell294">
            <text:p text:style-name="P295">THAINÁ<text:s/>KALLINE ANDRADE RAMOS</text:p>
          </table:table-cell>
          <table:table-cell table:style-name="TableCell296">
            <text:p text:style-name="P297"><text:span text:style-name="T298">SOLICITAÇÃO DE PRIMEIRO R</text:span><text:span text:style-name="T299">E</text:span><text:span text:style-name="T300">GISTRO PROFISSIONAL - INSTITU</text:span><text:span text:style-name="T301">I</text:span><text:soft-page-break/><text:span text:style-name="T302">ÇÃO DE ENSINO REGULAMENTADA</text:span></text:p>
          </table:table-cell>
          <table:table-cell table:style-name="TableCell303">
            <text:p text:style-name="P304">Cassio Amaral Matos</text:p>
          </table:table-cell>
        </table:table-row>
        <text:soft-page-break/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1270130/2021</text:p>
          </table:table-cell>
          <table:table-cell table:style-name="TableCell310">
            <text:p text:style-name="P311">FERNANDO COSTA KOBAYASTI</text:p>
          </table:table-cell>
          <table:table-cell table:style-name="TableCell312">
            <text:p text:style-name="P313"><text:span text:style-name="T314">SOLICITAÇÃO DE PRIMEIRO R</text:span><text:span text:style-name="T315">E</text:span><text:span text:style-name="T316">GISTRO PROFISSIONAL - INSTITU</text:span><text:span text:style-name="T317">I</text:span><text:span text:style-name="T318">ÇÃO DE ENSINO REGULAMENTADA</text:span></text:p>
          </table:table-cell>
          <table:table-cell table:style-name="TableCell319">
            <text:p text:style-name="P320">Cassio Amaral Matos</text:p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1270137/2021</text:p>
          </table:table-cell>
          <table:table-cell table:style-name="TableCell326">
            <text:p text:style-name="P327">TATIANA ELIDIA DA SILVA RODRIGUES</text:p>
          </table:table-cell>
          <table:table-cell table:style-name="TableCell328">
            <text:p text:style-name="P329"><text:span text:style-name="T330">SOLICITAÇÃO DE PRIMEIRO R</text:span><text:span text:style-name="T331">E</text:span><text:span text:style-name="T332">GISTRO PROFISSIONAL - INSTITU</text:span><text:span text:style-name="T333">I</text:span><text:span text:style-name="T334">ÇÃO DE ENSINO REGULAMENTADA</text:span></text:p>
          </table:table-cell>
          <table:table-cell table:style-name="TableCell335">
            <text:p text:style-name="P336">Cassio Amaral Matos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1270199/2021</text:p>
          </table:table-cell>
          <table:table-cell table:style-name="TableCell342">
            <text:p text:style-name="P343">HELOISA RAQUEL OZEIKA POLETTO</text:p>
          </table:table-cell>
          <table:table-cell table:style-name="TableCell344">
            <text:p text:style-name="P345"><text:span text:style-name="T346">SOLICITAÇÃO DE PRIMEIRO R</text:span><text:span text:style-name="T347">E</text:span><text:span text:style-name="T348">GISTRO<text:s/></text:span><text:span text:style-name="T349">PROFISSIONAL - INSTITU</text:span><text:span text:style-name="T350">I</text:span><text:span text:style-name="T351">ÇÃO DE ENSINO REGULAMENTADA</text:span></text:p>
          </table:table-cell>
          <table:table-cell table:style-name="TableCell352">
            <text:p text:style-name="P353">Cassio Amaral Matos</text:p>
          </table:table-cell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>1271764/2021</text:p>
          </table:table-cell>
          <table:table-cell table:style-name="TableCell359">
            <text:p text:style-name="P360">JHONNIFER MENDES</text:p>
          </table:table-cell>
          <table:table-cell table:style-name="TableCell361">
            <text:p text:style-name="P362"><text:span text:style-name="T363">SOLICITAÇÃO DE PRIMEIRO R</text:span><text:span text:style-name="T364">E</text:span><text:span text:style-name="T365">GISTRO PROFISSIONAL - INSTITU</text:span><text:span text:style-name="T366">I</text:span><text:span text:style-name="T367">ÇÃO DE ENSINO REGULAMENTADA</text:span></text:p>
          </table:table-cell>
          <table:table-cell table:style-name="TableCell368">
            <text:p text:style-name="P369">Cassio Amaral Matos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1271814/2021</text:p>
          </table:table-cell>
          <table:table-cell table:style-name="TableCell375">
            <text:p text:style-name="P376">ILANA SCHULTZ LISCHT</text:p>
          </table:table-cell>
          <table:table-cell table:style-name="TableCell377">
            <text:p text:style-name="P378"><text:span text:style-name="T379">SOLICITAÇÃO DE PRIMEIRO R</text:span><text:span text:style-name="T380">E</text:span><text:span text:style-name="T381">GISTRO PROFISSIONAL - INSTITU</text:span><text:span text:style-name="T382">I</text:span><text:span text:style-name="T383">ÇÃO DE ENSINO REGULAMENTADA</text:span></text:p>
          </table:table-cell>
          <table:table-cell table:style-name="TableCell384">
            <text:p text:style-name="P385">Cassio Amaral Matos</text:p>
          </table:table-cell>
        </table:table-row>
        <table:table-row table:style-name="TableRow386">
          <table:table-cell table:style-name="TableCell387">
            <text:p text:style-name="P388">21</text:p>
          </table:table-cell>
          <table:table-cell table:style-name="TableCell389">
            <text:p text:style-name="P390">1271834/2021</text:p>
          </table:table-cell>
          <table:table-cell table:style-name="TableCell391">
            <text:p text:style-name="P392">JÉSSICA KAROLINE NUNES PAIXÃO</text:p>
          </table:table-cell>
          <table:table-cell table:style-name="TableCell393">
            <text:p text:style-name="P394"><text:span text:style-name="T395">SOLICITAÇÃO DE PRIMEIRO R</text:span><text:span text:style-name="T396">E</text:span><text:span text:style-name="T397">GISTRO PROFISSIONAL - INSTITU</text:span><text:span text:style-name="T398">I</text:span><text:span text:style-name="T399">ÇÃO DE ENSINO REGULAMENTADA</text:span></text:p>
          </table:table-cell>
          <table:table-cell table:style-name="TableCell400">
            <text:p text:style-name="P401">Cassio Amaral Matos</text:p>
          </table:table-cell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>
            <text:p text:style-name="P406">1271847/2021</text:p>
          </table:table-cell>
          <table:table-cell table:style-name="TableCell407">
            <text:p text:style-name="P408">DIEGO MARCUS VINICIUS POLITO</text:p>
          </table:table-cell>
          <table:table-cell table:style-name="TableCell409">
            <text:p text:style-name="P410"><text:span text:style-name="T411">SOLICITAÇÃO DE PRIMEIRO R</text:span><text:span text:style-name="T412">E</text:span><text:span text:style-name="T413">GISTRO PROFISSIONAL - INSTITU</text:span><text:span text:style-name="T414">I</text:span><text:span text:style-name="T415">ÇÃO DE ENSINO REGULAMENTADA</text:span></text:p>
          </table:table-cell>
          <table:table-cell table:style-name="TableCell416">
            <text:p text:style-name="P417">Cassio Amaral Matos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1271872/2021</text:p>
          </table:table-cell>
          <table:table-cell table:style-name="TableCell423">
            <text:p text:style-name="P424">ELLEN CRISTINA PAULA DA FONSECA</text:p>
          </table:table-cell>
          <table:table-cell table:style-name="TableCell425">
            <text:p text:style-name="P426"><text:span text:style-name="T427">SOLICITAÇÃO DE PRIMEIRO R</text:span><text:span text:style-name="T428">E</text:span><text:span text:style-name="T429">GISTRO PROFISSIONAL - INSTITU</text:span><text:span text:style-name="T430">I</text:span><text:span text:style-name="T431">ÇÃO DE ENSINO REGULAMENTADA</text:span></text:p>
          </table:table-cell>
          <table:table-cell table:style-name="TableCell432">
            <text:p text:style-name="P433">Cassio Amaral Matos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1271905/2021</text:p>
          </table:table-cell>
          <table:table-cell table:style-name="TableCell439">
            <text:p text:style-name="P440">LARISSA BORGES CARVALHO</text:p>
          </table:table-cell>
          <table:table-cell table:style-name="TableCell441">
            <text:p text:style-name="P442"><text:span text:style-name="T443">SOLICITAÇÃO DE PRIMEIRO R</text:span><text:span text:style-name="T444">E</text:span><text:span text:style-name="T445">GISTRO PROFISSIONAL - INSTITU</text:span><text:span text:style-name="T446">I</text:span><text:span text:style-name="T447">ÇÃO DE ENSINO REGULAMENTADA</text:span></text:p>
          </table:table-cell>
          <table:table-cell table:style-name="TableCell448">
            <text:p text:style-name="P449">Cassio Amaral Matos</text:p>
          </table:table-cell>
        </table:table-row>
        <table:table-row table:style-name="TableRow450">
          <table:table-cell table:style-name="TableCell451">
            <text:p text:style-name="P452">25</text:p>
          </table:table-cell>
          <table:table-cell table:style-name="TableCell453">
            <text:p text:style-name="P454">1271911/2021</text:p>
          </table:table-cell>
          <table:table-cell table:style-name="TableCell455">
            <text:p text:style-name="P456">LUCAS DA SILVA BRITO BENTO</text:p>
          </table:table-cell>
          <table:table-cell table:style-name="TableCell457">
            <text:p text:style-name="P458"><text:span text:style-name="T459">SOLICITAÇÃO DE<text:s/></text:span><text:span text:style-name="T460">PRIMEIRO R</text:span><text:span text:style-name="T461">E</text:span><text:span text:style-name="T462">GISTRO PROFISSIONAL - INSTITU</text:span><text:span text:style-name="T463">I</text:span><text:span text:style-name="T464">ÇÃO DE ENSINO REGULAMENTADA</text:span></text:p>
          </table:table-cell>
          <table:table-cell table:style-name="TableCell465">
            <text:p text:style-name="P466">Cassio Amaral Matos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1272818/2021</text:p>
          </table:table-cell>
          <table:table-cell table:style-name="TableCell472">
            <text:p text:style-name="P473"><text:span text:style-name="T474">AMANDA BITENCOURT OLIVEIRA VASCO</text:span><text:span text:style-name="T475">N</text:span><text:span text:style-name="T476">CELOS DE CAMPOS</text:span></text:p>
          </table:table-cell>
          <table:table-cell table:style-name="TableCell477">
            <text:p text:style-name="P478"><text:span text:style-name="T479">SOLICITAÇÃO DE PRIMEIRO R</text:span><text:span text:style-name="T480">E</text:span><text:span text:style-name="T481">GISTRO PROFISSIONAL - INSTITU</text:span><text:span text:style-name="T482">I</text:span><text:span text:style-name="T483">ÇÃO DE ENSINO REGULAMENTADA</text:span></text:p>
          </table:table-cell>
          <table:table-cell table:style-name="TableCell484">
            <text:p text:style-name="P485">Cassio Amaral<text:s/>Matos</text:p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>1273013/2021</text:p>
          </table:table-cell>
          <table:table-cell table:style-name="TableCell491">
            <text:p text:style-name="P492">JULIANE SILVA FARIA</text:p>
          </table:table-cell>
          <table:table-cell table:style-name="TableCell493">
            <text:p text:style-name="P494"><text:span text:style-name="T495">SOLICITAÇÃO DE PRIMEIRO R</text:span><text:span text:style-name="T496">E</text:span><text:span text:style-name="T497">GISTRO PROFISSIONAL - INSTITU</text:span><text:span text:style-name="T498">I</text:span><text:span text:style-name="T499">ÇÃO DE ENSINO REGULAMENTADA</text:span></text:p>
          </table:table-cell>
          <table:table-cell table:style-name="TableCell500">
            <text:p text:style-name="P501">Cassio Amaral Matos</text:p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1273663/2021</text:p>
          </table:table-cell>
          <table:table-cell table:style-name="TableCell507">
            <text:p text:style-name="P508">THALYA BERTUNCELLI</text:p>
          </table:table-cell>
          <table:table-cell table:style-name="TableCell509">
            <text:p text:style-name="P510"><text:span text:style-name="T511">SOLICITAÇÃO DE PRIMEIRO R</text:span><text:span text:style-name="T512">E</text:span><text:span text:style-name="T513">GISTRO PROFISSIONAL - INSTITU</text:span><text:span text:style-name="T514">I</text:span><text:span text:style-name="T515">ÇÃO DE ENSINO<text:s/></text:span><text:span text:style-name="T516">REGULAMENTADA</text:span></text:p>
          </table:table-cell>
          <table:table-cell table:style-name="TableCell517">
            <text:p text:style-name="P518">Cassio Amaral Matos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1273684/2021</text:p>
          </table:table-cell>
          <table:table-cell table:style-name="TableCell524">
            <text:p text:style-name="P525">MARCIA CRISTINA RODRIGUES ZANCANARO</text:p>
          </table:table-cell>
          <table:table-cell table:style-name="TableCell526">
            <text:p text:style-name="P527"><text:span text:style-name="T528">SOLICITAÇÃO DE PRIMEIRO R</text:span><text:span text:style-name="T529">E</text:span><text:span text:style-name="T530">GISTRO PROFISSIONAL - INSTITU</text:span><text:span text:style-name="T531">I</text:span><text:span text:style-name="T532">ÇÃO DE ENSINO REGULAMENTADA</text:span></text:p>
          </table:table-cell>
          <table:table-cell table:style-name="TableCell533">
            <text:p text:style-name="P534">Cassio Amaral Matos</text:p>
          </table:table-cell>
        </table:table-row>
        <table:table-row table:style-name="TableRow535">
          <table:table-cell table:style-name="TableCell536">
            <text:p text:style-name="P537">30</text:p>
          </table:table-cell>
          <table:table-cell table:style-name="TableCell538">
            <text:p text:style-name="P539">1273754/2021</text:p>
          </table:table-cell>
          <table:table-cell table:style-name="TableCell540">
            <text:p text:style-name="P541">TATIANE ROSA COELHO</text:p>
          </table:table-cell>
          <table:table-cell table:style-name="TableCell542">
            <text:p text:style-name="P543"><text:span text:style-name="T544">SOLICITAÇÃO DE PRIMEIRO R</text:span><text:span text:style-name="T545">E</text:span><text:span text:style-name="T546">GISTRO PROFISSIONAL - INSTITU</text:span><text:span text:style-name="T547">I</text:span><text:span text:style-name="T548">ÇÃO DE ENSINO REGULAMENTADA</text:span></text:p>
          </table:table-cell>
          <table:table-cell table:style-name="TableCell549">
            <text:p text:style-name="P550">Cassio Amaral Matos</text:p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P555">1275716/2021</text:p>
          </table:table-cell>
          <table:table-cell table:style-name="TableCell556">
            <text:p text:style-name="P557">DIEGO CAMPAGNOLO</text:p>
          </table:table-cell>
          <table:table-cell table:style-name="TableCell558">
            <text:p text:style-name="P559"><text:span text:style-name="T560">ENVIO DE DIPLOMA PARA REGI</text:span><text:span text:style-name="T561">S</text:span><text:span text:style-name="T562">TRO DEFINITIVO</text:span></text:p>
          </table:table-cell>
          <table:table-cell table:style-name="TableCell563">
            <text:p text:style-name="P564">Maristene Amaral Matos</text:p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1275839/2021</text:p>
          </table:table-cell>
          <table:table-cell table:style-name="TableCell570">
            <text:p text:style-name="P571">JEFFERSON DENIS DE OLIVEIRA</text:p>
          </table:table-cell>
          <table:table-cell table:style-name="TableCell572">
            <text:p text:style-name="P573"><text:span text:style-name="T574">ENVIO DE DIPLOMA PARA REGI</text:span><text:span text:style-name="T575">S</text:span><text:span text:style-name="T576">TRO<text:s/></text:span><text:span text:style-name="T577">DEFINITIVO</text:span></text:p>
          </table:table-cell>
          <table:table-cell table:style-name="TableCell578">
            <text:p text:style-name="P579">Maristene Amaral Matos</text:p>
          </table:table-cell>
        </table:table-row>
        <table:table-row table:style-name="TableRow580">
          <table:table-cell table:style-name="TableCell581">
            <text:p text:style-name="P582">33</text:p>
          </table:table-cell>
          <table:table-cell table:style-name="TableCell583">
            <text:p text:style-name="P584">1275861/2021</text:p>
          </table:table-cell>
          <table:table-cell table:style-name="TableCell585">
            <text:p text:style-name="P586">SAMUEL DE SOUSA VIEIRA</text:p>
          </table:table-cell>
          <table:table-cell table:style-name="TableCell587">
            <text:p text:style-name="P588"><text:span text:style-name="T589">ENVIO DE DIPLOMA PARA REGI</text:span><text:span text:style-name="T590">S</text:span><text:span text:style-name="T591">TRO DEFINITIVO</text:span></text:p>
          </table:table-cell>
          <table:table-cell table:style-name="TableCell592">
            <text:p text:style-name="P593">Maristene Amaral Matos</text:p>
          </table:table-cell>
        </table:table-row>
        <text:soft-page-break/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1278463/2021</text:p>
          </table:table-cell>
          <table:table-cell table:style-name="TableCell599">
            <text:p text:style-name="P600">LETICIA SAORI ENDO CUNHA</text:p>
          </table:table-cell>
          <table:table-cell table:style-name="TableCell601">
            <text:p text:style-name="P602"><text:span text:style-name="T603">ENVIO DE DIPLOMA PARA REGI</text:span><text:span text:style-name="T604">S</text:span><text:span text:style-name="T605">TRO DEFINITIVO</text:span></text:p>
          </table:table-cell>
          <table:table-cell table:style-name="TableCell606">
            <text:p text:style-name="P607">Maristene Amaral Matos</text:p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>
            <text:p text:style-name="P612">1279015/2021</text:p>
          </table:table-cell>
          <table:table-cell table:style-name="TableCell613">
            <text:p text:style-name="P614">BÁRBARA SCHIAVON SANTOS</text:p>
          </table:table-cell>
          <table:table-cell table:style-name="TableCell615">
            <text:p text:style-name="P616"><text:span text:style-name="T617">ENVIO DE DIPLOMA PARA REGI</text:span><text:span text:style-name="T618">S</text:span><text:span text:style-name="T619">TRO DEFINITIVO</text:span></text:p>
          </table:table-cell>
          <table:table-cell table:style-name="TableCell620">
            <text:p text:style-name="P621">Maristene Amaral Matos</text:p>
          </table:table-cell>
        </table:table-row>
        <table:table-row table:style-name="TableRow622">
          <table:table-cell table:style-name="TableCell623">
            <text:p text:style-name="P624">36</text:p>
          </table:table-cell>
          <table:table-cell table:style-name="TableCell625">
            <text:p text:style-name="P626">1273904/2021</text:p>
          </table:table-cell>
          <table:table-cell table:style-name="TableCell627">
            <text:p text:style-name="P628">LARISSA BERNARDES BRUSCAGIN</text:p>
          </table:table-cell>
          <table:table-cell table:style-name="TableCell629">
            <text:p text:style-name="P630"><text:span text:style-name="T631">SOLICITAÇÃO DE PRIMEIRO R</text:span><text:span text:style-name="T632">E</text:span><text:span text:style-name="T633">GISTRO PROFISSIONAL - INSTITU</text:span><text:span text:style-name="T634">I</text:span><text:span text:style-name="T635">ÇÃO DE ENSINO REGULAMENTADA</text:span></text:p>
          </table:table-cell>
          <table:table-cell table:style-name="TableCell636">
            <text:p text:style-name="P637">Maristene Amaral Matos</text:p>
          </table:table-cell>
        </table:table-row>
        <table:table-row table:style-name="TableRow638">
          <table:table-cell table:style-name="TableCell639">
            <text:p text:style-name="P640">37</text:p>
          </table:table-cell>
          <table:table-cell table:style-name="TableCell641">
            <text:p text:style-name="P642">1273912/2021</text:p>
          </table:table-cell>
          <table:table-cell table:style-name="TableCell643">
            <text:p text:style-name="P644"><text:span text:style-name="T645">JÉSSICA VIEIRA SERRANO DIEL<text:s/></text:span></text:p>
          </table:table-cell>
          <table:table-cell table:style-name="TableCell646">
            <text:p text:style-name="P647"><text:span text:style-name="T648">SOLICITAÇÃO DE PRIMEIRO R</text:span><text:span text:style-name="T649">E</text:span><text:span text:style-name="T650">GISTRO PROFISSIONAL - INSTITU</text:span><text:span text:style-name="T651">I</text:span><text:span text:style-name="T652">ÇÃO DE ENSINO REGULAMENTADA</text:span></text:p>
          </table:table-cell>
          <table:table-cell table:style-name="TableCell653">
            <text:p text:style-name="P654">Maristene Amaral Matos</text:p>
          </table:table-cell>
        </table:table-row>
        <table:table-row table:style-name="TableRow655">
          <table:table-cell table:style-name="TableCell656">
            <text:p text:style-name="P657">38</text:p>
          </table:table-cell>
          <table:table-cell table:style-name="TableCell658">
            <text:p text:style-name="P659">1274523/2021</text:p>
          </table:table-cell>
          <table:table-cell table:style-name="TableCell660">
            <text:p text:style-name="P661">ALESSANDRA RICCI WIHBY</text:p>
          </table:table-cell>
          <table:table-cell table:style-name="TableCell662">
            <text:p text:style-name="P663"><text:span text:style-name="T664">SOLICITAÇÃO DE PRIMEIRO R</text:span><text:span text:style-name="T665">E</text:span><text:span text:style-name="T666">GISTRO PROFISSIONAL - INSTITU</text:span><text:span text:style-name="T667">I</text:span><text:span text:style-name="T668">ÇÃO DE ENSINO REGULAMENTADA</text:span></text:p>
          </table:table-cell>
          <table:table-cell table:style-name="TableCell669">
            <text:p text:style-name="P670">Maristene Amaral Matos</text:p>
          </table:table-cell>
        </table:table-row>
        <table:table-row table:style-name="TableRow671">
          <table:table-cell table:style-name="TableCell672">
            <text:p text:style-name="P673">39</text:p>
          </table:table-cell>
          <table:table-cell table:style-name="TableCell674">
            <text:p text:style-name="P675">1277026/2021</text:p>
          </table:table-cell>
          <table:table-cell table:style-name="TableCell676">
            <text:p text:style-name="P677">ARIELY KUZNIEWSKI</text:p>
          </table:table-cell>
          <table:table-cell table:style-name="TableCell678">
            <text:p text:style-name="P679"><text:span text:style-name="T680">SOLICITAÇÃO DE PRIMEIRO R</text:span><text:span text:style-name="T681">E</text:span><text:span text:style-name="T682">GISTRO PROFISSIONAL - INSTITU</text:span><text:span text:style-name="T683">I</text:span><text:span text:style-name="T684">ÇÃO DE ENSINO REGULAMENTADA</text:span></text:p>
          </table:table-cell>
          <table:table-cell table:style-name="TableCell685">
            <text:p text:style-name="P686">Maristene Amaral Matos</text:p>
          </table:table-cell>
        </table:table-row>
        <table:table-row table:style-name="TableRow687">
          <table:table-cell table:style-name="TableCell688">
            <text:p text:style-name="P689">40</text:p>
          </table:table-cell>
          <table:table-cell table:style-name="TableCell690">
            <text:p text:style-name="P691">1277063/2021</text:p>
          </table:table-cell>
          <table:table-cell table:style-name="TableCell692">
            <text:p text:style-name="P693">JENIFFER<text:s/>APARECIDA PAREDE</text:p>
          </table:table-cell>
          <table:table-cell table:style-name="TableCell694">
            <text:p text:style-name="P695"><text:span text:style-name="T696">SOLICITAÇÃO DE PRIMEIRO R</text:span><text:span text:style-name="T697">E</text:span><text:span text:style-name="T698">GISTRO PROFISSIONAL - INSTITU</text:span><text:span text:style-name="T699">I</text:span><text:span text:style-name="T700">ÇÃO DE ENSINO REGULAMENTADA</text:span></text:p>
          </table:table-cell>
          <table:table-cell table:style-name="TableCell701">
            <text:p text:style-name="P702">Maristene Amaral Matos</text:p>
          </table:table-cell>
        </table:table-row>
        <table:table-row table:style-name="TableRow703">
          <table:table-cell table:style-name="TableCell704">
            <text:p text:style-name="P705">41</text:p>
          </table:table-cell>
          <table:table-cell table:style-name="TableCell706">
            <text:p text:style-name="P707">1277103/2021</text:p>
          </table:table-cell>
          <table:table-cell table:style-name="TableCell708">
            <text:p text:style-name="P709">NIOSVALDO DE OLIVEIRA JUNIOR</text:p>
          </table:table-cell>
          <table:table-cell table:style-name="TableCell710">
            <text:p text:style-name="P711"><text:span text:style-name="T712">SOLICITAÇÃO DE PRIMEIRO R</text:span><text:span text:style-name="T713">E</text:span><text:span text:style-name="T714">GISTRO PROFISSIONAL - INSTITU</text:span><text:span text:style-name="T715">I</text:span><text:span text:style-name="T716">ÇÃO DE ENSINO REGULAMENTADA</text:span></text:p>
          </table:table-cell>
          <table:table-cell table:style-name="TableCell717">
            <text:p text:style-name="P718">Maristene Amaral Matos</text:p>
          </table:table-cell>
        </table:table-row>
        <table:table-row table:style-name="TableRow719">
          <table:table-cell table:style-name="TableCell720">
            <text:p text:style-name="P721">42</text:p>
          </table:table-cell>
          <table:table-cell table:style-name="TableCell722">
            <text:p text:style-name="P723">1277110/2021</text:p>
          </table:table-cell>
          <table:table-cell table:style-name="TableCell724">
            <text:p text:style-name="P725">VIVIAN MONTEIRO BORGES FERNANDES</text:p>
          </table:table-cell>
          <table:table-cell table:style-name="TableCell726">
            <text:p text:style-name="P727"><text:span text:style-name="T728">SOLICITAÇÃO DE PRIMEIRO R</text:span><text:span text:style-name="T729">E</text:span><text:span text:style-name="T730">GISTRO PROFISSIONAL - INSTITU</text:span><text:span text:style-name="T731">I</text:span><text:span text:style-name="T732">ÇÃO DE ENSINO REGULAMENTADA</text:span></text:p>
          </table:table-cell>
          <table:table-cell table:style-name="TableCell733">
            <text:p text:style-name="P734">Maristene Amaral Matos</text:p>
          </table:table-cell>
        </table:table-row>
        <table:table-row table:style-name="TableRow735">
          <table:table-cell table:style-name="TableCell736">
            <text:p text:style-name="P737">43</text:p>
          </table:table-cell>
          <table:table-cell table:style-name="TableCell738">
            <text:p text:style-name="P739">1277120/2021</text:p>
          </table:table-cell>
          <table:table-cell table:style-name="TableCell740">
            <text:p text:style-name="P741">MARINA TIRAPELLE VENSON</text:p>
          </table:table-cell>
          <table:table-cell table:style-name="TableCell742">
            <text:p text:style-name="P743"><text:span text:style-name="T744">SOLICITAÇÃO DE PRIMEIRO R</text:span><text:span text:style-name="T745">E</text:span><text:span text:style-name="T746">GISTRO<text:s/></text:span><text:span text:style-name="T747">PROFISSIONAL - INSTITU</text:span><text:span text:style-name="T748">I</text:span><text:span text:style-name="T749">ÇÃO DE ENSINO REGULAMENTADA</text:span></text:p>
          </table:table-cell>
          <table:table-cell table:style-name="TableCell750">
            <text:p text:style-name="P751">Maristene Amaral Matos</text:p>
          </table:table-cell>
        </table:table-row>
        <table:table-row table:style-name="TableRow752">
          <table:table-cell table:style-name="TableCell753">
            <text:p text:style-name="P754">44</text:p>
          </table:table-cell>
          <table:table-cell table:style-name="TableCell755">
            <text:p text:style-name="P756">1277163/2021</text:p>
          </table:table-cell>
          <table:table-cell table:style-name="TableCell757">
            <text:p text:style-name="P758">CAMILA RAMALHO PIVETA</text:p>
          </table:table-cell>
          <table:table-cell table:style-name="TableCell759">
            <text:p text:style-name="P760"><text:span text:style-name="T761">SOLICITAÇÃO DE PRIMEIRO R</text:span><text:span text:style-name="T762">E</text:span><text:span text:style-name="T763">GISTRO PROFISSIONAL - INSTITU</text:span><text:span text:style-name="T764">I</text:span><text:span text:style-name="T765">ÇÃO DE ENSINO REGULAMENTADA</text:span></text:p>
          </table:table-cell>
          <table:table-cell table:style-name="TableCell766">
            <text:p text:style-name="P767">Maristene Amaral Matos</text:p>
          </table:table-cell>
        </table:table-row>
        <table:table-row table:style-name="TableRow768">
          <table:table-cell table:style-name="TableCell769">
            <text:p text:style-name="P770">45</text:p>
          </table:table-cell>
          <table:table-cell table:style-name="TableCell771">
            <text:p text:style-name="P772">1277170/2021</text:p>
          </table:table-cell>
          <table:table-cell table:style-name="TableCell773">
            <text:p text:style-name="P774">LEILIANE DE PINHO<text:s/>FIDELIS</text:p>
          </table:table-cell>
          <table:table-cell table:style-name="TableCell775">
            <text:p text:style-name="P776"><text:span text:style-name="T777">SOLICITAÇÃO DE PRIMEIRO R</text:span><text:span text:style-name="T778">E</text:span><text:span text:style-name="T779">GISTRO PROFISSIONAL - INSTITU</text:span><text:span text:style-name="T780">I</text:span><text:span text:style-name="T781">ÇÃO DE ENSINO REGULAMENTADA</text:span></text:p>
          </table:table-cell>
          <table:table-cell table:style-name="TableCell782">
            <text:p text:style-name="P783">Maristene Amaral Matos</text:p>
          </table:table-cell>
        </table:table-row>
        <table:table-row table:style-name="TableRow784">
          <table:table-cell table:style-name="TableCell785">
            <text:p text:style-name="P786">46</text:p>
          </table:table-cell>
          <table:table-cell table:style-name="TableCell787">
            <text:p text:style-name="P788">1278702/2021</text:p>
          </table:table-cell>
          <table:table-cell table:style-name="TableCell789">
            <text:p text:style-name="P790">THAISA CAMARGO SILVA</text:p>
          </table:table-cell>
          <table:table-cell table:style-name="TableCell791">
            <text:p text:style-name="P792"><text:span text:style-name="T793">SOLICITAÇÃO DE PRIMEIRO R</text:span><text:span text:style-name="T794">E</text:span><text:span text:style-name="T795">GISTRO PROFISSIONAL - INSTITU</text:span><text:span text:style-name="T796">I</text:span><text:span text:style-name="T797">ÇÃO DE ENSINO REGULAMENTADA</text:span></text:p>
          </table:table-cell>
          <table:table-cell table:style-name="TableCell798">
            <text:p text:style-name="P799">Maristene Amaral<text:s/>Matos</text:p>
          </table:table-cell>
        </table:table-row>
        <table:table-row table:style-name="TableRow800">
          <table:table-cell table:style-name="TableCell801">
            <text:p text:style-name="P802">47</text:p>
          </table:table-cell>
          <table:table-cell table:style-name="TableCell803">
            <text:p text:style-name="P804">1279818/2021</text:p>
          </table:table-cell>
          <table:table-cell table:style-name="TableCell805">
            <text:p text:style-name="P806">VICTÓRIA STÉFANI PIOVESAN PEREIRA ZENI</text:p>
          </table:table-cell>
          <table:table-cell table:style-name="TableCell807">
            <text:p text:style-name="P808"><text:span text:style-name="T809">SOLICITAÇÃO DE PRIMEIRO R</text:span><text:span text:style-name="T810">E</text:span><text:span text:style-name="T811">GISTRO PROFISSIONAL - INSTITU</text:span><text:span text:style-name="T812">I</text:span><text:span text:style-name="T813">ÇÃO DE ENSINO REGULAMENTADA</text:span></text:p>
          </table:table-cell>
          <table:table-cell table:style-name="TableCell814">
            <text:p text:style-name="P815">Maristene Amaral Matos</text:p>
          </table:table-cell>
        </table:table-row>
        <table:table-row table:style-name="TableRow816">
          <table:table-cell table:style-name="TableCell817">
            <text:p text:style-name="P818">48</text:p>
          </table:table-cell>
          <table:table-cell table:style-name="TableCell819">
            <text:p text:style-name="P820">1279834/2021</text:p>
          </table:table-cell>
          <table:table-cell table:style-name="TableCell821">
            <text:p text:style-name="P822">VANESSA APARECIDA SILVA SANTOS</text:p>
          </table:table-cell>
          <table:table-cell table:style-name="TableCell823">
            <text:p text:style-name="P824"><text:span text:style-name="T825">SOLICITAÇÃO DE PRIMEIRO R</text:span><text:span text:style-name="T826">E</text:span><text:span text:style-name="T827">GISTRO<text:s/></text:span><text:span text:style-name="T828">PROFISSIONAL - INSTITU</text:span><text:span text:style-name="T829">I</text:span><text:span text:style-name="T830">ÇÃO DE ENSINO REGULAMENTADA</text:span></text:p>
          </table:table-cell>
          <table:table-cell table:style-name="TableCell831">
            <text:p text:style-name="P832">Maristene Amaral Matos</text:p>
          </table:table-cell>
        </table:table-row>
        <table:table-row table:style-name="TableRow833">
          <table:table-cell table:style-name="TableCell834">
            <text:p text:style-name="P835">49</text:p>
          </table:table-cell>
          <table:table-cell table:style-name="TableCell836">
            <text:p text:style-name="P837">1279855/2021</text:p>
          </table:table-cell>
          <table:table-cell table:style-name="TableCell838">
            <text:p text:style-name="P839">STEPHANIE MILENA FERREIRA REITER</text:p>
          </table:table-cell>
          <table:table-cell table:style-name="TableCell840">
            <text:p text:style-name="P841"><text:span text:style-name="T842">SOLICITAÇÃO DE PRIMEIRO R</text:span><text:span text:style-name="T843">E</text:span><text:span text:style-name="T844">GISTRO PROFISSIONAL - INSTITU</text:span><text:span text:style-name="T845">I</text:span><text:span text:style-name="T846">ÇÃO DE ENSINO REGULAMENTADA</text:span></text:p>
          </table:table-cell>
          <table:table-cell table:style-name="TableCell847">
            <text:p text:style-name="P848">Maristene Amaral Matos</text:p>
          </table:table-cell>
        </table:table-row>
        <table:table-row table:style-name="TableRow849">
          <table:table-cell table:style-name="TableCell850">
            <text:p text:style-name="P851">50</text:p>
          </table:table-cell>
          <table:table-cell table:style-name="TableCell852">
            <text:p text:style-name="P853">1279865/2021</text:p>
          </table:table-cell>
          <table:table-cell table:style-name="TableCell854">
            <text:p text:style-name="P855">RAIANE<text:s/>MIRANDA DE SOUZA</text:p>
          </table:table-cell>
          <table:table-cell table:style-name="TableCell856">
            <text:p text:style-name="P857"><text:span text:style-name="T858">SOLICITAÇÃO DE PRIMEIRO R</text:span><text:span text:style-name="T859">E</text:span><text:span text:style-name="T860">GISTRO PROFISSIONAL - INSTITU</text:span><text:span text:style-name="T861">I</text:span><text:span text:style-name="T862">ÇÃO DE ENSINO REGULAMENTADA</text:span></text:p>
          </table:table-cell>
          <table:table-cell table:style-name="TableCell863">
            <text:p text:style-name="P864">Maristene Amaral Matos</text:p>
          </table:table-cell>
        </table:table-row>
        <table:table-row table:style-name="TableRow865">
          <table:table-cell table:style-name="TableCell866">
            <text:p text:style-name="P867">51</text:p>
          </table:table-cell>
          <table:table-cell table:style-name="TableCell868">
            <text:p text:style-name="P869">1279876/2021</text:p>
          </table:table-cell>
          <table:table-cell table:style-name="TableCell870">
            <text:p text:style-name="P871">MARÍLIA DE DAVID BARROS VIEIRA</text:p>
          </table:table-cell>
          <table:table-cell table:style-name="TableCell872">
            <text:p text:style-name="P873"><text:span text:style-name="T874">SOLICITAÇÃO DE PRIMEIRO R</text:span><text:span text:style-name="T875">E</text:span><text:span text:style-name="T876">GISTRO PROFISSIONAL - INSTITU</text:span><text:span text:style-name="T877">I</text:span><text:span text:style-name="T878">ÇÃO DE ENSINO REGULAMENTADA</text:span></text:p>
          </table:table-cell>
          <table:table-cell table:style-name="TableCell879">
            <text:p text:style-name="P880">Maristene Amaral Matos</text:p>
          </table:table-cell>
        </table:table-row>
        <text:soft-page-break/>
        <table:table-row table:style-name="TableRow881">
          <table:table-cell table:style-name="TableCell882">
            <text:p text:style-name="P883">52</text:p>
          </table:table-cell>
          <table:table-cell table:style-name="TableCell884">
            <text:p text:style-name="P885">1279910/2021</text:p>
          </table:table-cell>
          <table:table-cell table:style-name="TableCell886">
            <text:p text:style-name="P887">EDUARDA TABILE</text:p>
          </table:table-cell>
          <table:table-cell table:style-name="TableCell888">
            <text:p text:style-name="P889"><text:span text:style-name="T890">SOLICITAÇÃO DE PRIMEIRO R</text:span><text:span text:style-name="T891">E</text:span><text:span text:style-name="T892">GISTRO PROFISSIONAL - INSTITU</text:span><text:span text:style-name="T893">I</text:span><text:span text:style-name="T894">ÇÃO DE ENSINO REGULAMENTADA</text:span></text:p>
          </table:table-cell>
          <table:table-cell table:style-name="TableCell895">
            <text:p text:style-name="P896">Maristene Amaral Matos</text:p>
          </table:table-cell>
        </table:table-row>
        <table:table-row table:style-name="TableRow897">
          <table:table-cell table:style-name="TableCell898">
            <text:p text:style-name="P899">53</text:p>
          </table:table-cell>
          <table:table-cell table:style-name="TableCell900">
            <text:p text:style-name="P901">1279938/2021</text:p>
          </table:table-cell>
          <table:table-cell table:style-name="TableCell902">
            <text:p text:style-name="P903">THAIZ FREITAS PESSOA</text:p>
          </table:table-cell>
          <table:table-cell table:style-name="TableCell904">
            <text:p text:style-name="P905"><text:span text:style-name="T906">SOLICITAÇÃO DE PRIMEIRO R</text:span><text:span text:style-name="T907">E</text:span><text:span text:style-name="T908">GISTRO PROFISSIONAL - INSTITU</text:span><text:span text:style-name="T909">I</text:span><text:span text:style-name="T910">ÇÃO DE ENSINO REGULAMENTADA</text:span></text:p>
          </table:table-cell>
          <table:table-cell table:style-name="TableCell911">
            <text:p text:style-name="P912">Maristene Amaral Matos</text:p>
          </table:table-cell>
        </table:table-row>
        <table:table-row table:style-name="TableRow913">
          <table:table-cell table:style-name="TableCell914">
            <text:p text:style-name="P915">54</text:p>
          </table:table-cell>
          <table:table-cell table:style-name="TableCell916">
            <text:p text:style-name="P917">1280352/2021</text:p>
          </table:table-cell>
          <table:table-cell table:style-name="TableCell918">
            <text:p text:style-name="P919">RAQUEL DE SOUZA LEÃO RIBERA RAU</text:p>
          </table:table-cell>
          <table:table-cell table:style-name="TableCell920">
            <text:p text:style-name="P921"><text:span text:style-name="T922">SOLICITAÇÃO DE PRIMEIRO R</text:span><text:span text:style-name="T923">E</text:span><text:span text:style-name="T924">GISTRO PROFISSIONAL - INSTITU</text:span><text:span text:style-name="T925">I</text:span><text:span text:style-name="T926">ÇÃO DE ENSINO REGULAMENTADA</text:span></text:p>
          </table:table-cell>
          <table:table-cell table:style-name="TableCell927">
            <text:p text:style-name="P928">Maristene Amaral Matos</text:p>
          </table:table-cell>
        </table:table-row>
        <table:table-row table:style-name="TableRow929">
          <table:table-cell table:style-name="TableCell930">
            <text:p text:style-name="P931">55</text:p>
          </table:table-cell>
          <table:table-cell table:style-name="TableCell932">
            <text:p text:style-name="P933">1280371/2021</text:p>
          </table:table-cell>
          <table:table-cell table:style-name="TableCell934">
            <text:p text:style-name="P935">RAIANE NAIARA SCHENA DELERA</text:p>
          </table:table-cell>
          <table:table-cell table:style-name="TableCell936">
            <text:p text:style-name="P937"><text:span text:style-name="T938">SOLICITAÇÃO DE PRIMEIRO R</text:span><text:span text:style-name="T939">E</text:span><text:span text:style-name="T940">GISTRO PROFISSIONAL - INSTITU</text:span><text:span text:style-name="T941">I</text:span><text:span text:style-name="T942">ÇÃO DE ENSINO REGULAMENTADA</text:span></text:p>
          </table:table-cell>
          <table:table-cell table:style-name="TableCell943">
            <text:p text:style-name="P944">Maristene Amaral Matos</text:p>
          </table:table-cell>
        </table:table-row>
        <table:table-row table:style-name="TableRow945">
          <table:table-cell table:style-name="TableCell946">
            <text:p text:style-name="P947">56</text:p>
          </table:table-cell>
          <table:table-cell table:style-name="TableCell948">
            <text:p text:style-name="P949">1280381/2021</text:p>
          </table:table-cell>
          <table:table-cell table:style-name="TableCell950">
            <text:p text:style-name="P951">STÉFANY SPIGUEL REAMI</text:p>
          </table:table-cell>
          <table:table-cell table:style-name="TableCell952">
            <text:p text:style-name="P953"><text:span text:style-name="T954">SOLICITAÇÃO DE PRIMEIRO R</text:span><text:span text:style-name="T955">E</text:span><text:span text:style-name="T956">GISTRO PROFISSIONAL - INSTITU</text:span><text:span text:style-name="T957">I</text:span><text:span text:style-name="T958">ÇÃO DE ENSINO REGULAMENTADA</text:span></text:p>
          </table:table-cell>
          <table:table-cell table:style-name="TableCell959">
            <text:p text:style-name="P960">Maristene Amaral Matos</text:p>
          </table:table-cell>
        </table:table-row>
        <table:table-row table:style-name="TableRow961">
          <table:table-cell table:style-name="TableCell962">
            <text:p text:style-name="P963">57</text:p>
          </table:table-cell>
          <table:table-cell table:style-name="TableCell964">
            <text:p text:style-name="P965">1280405/2021</text:p>
          </table:table-cell>
          <table:table-cell table:style-name="TableCell966">
            <text:p text:style-name="P967">LUANA CRISTINA DE LIMA E SILVA</text:p>
          </table:table-cell>
          <table:table-cell table:style-name="TableCell968">
            <text:p text:style-name="P969"><text:span text:style-name="T970">SOLICITAÇÃO DE PRIMEIRO R</text:span><text:span text:style-name="T971">E</text:span><text:span text:style-name="T972">GISTRO PROFISSIONAL - INSTITU</text:span><text:span text:style-name="T973">I</text:span><text:span text:style-name="T974">ÇÃO DE ENSINO REGULAMENTADA</text:span></text:p>
          </table:table-cell>
          <table:table-cell table:style-name="TableCell975">
            <text:p text:style-name="P976">Maristene Amaral Matos</text:p>
          </table:table-cell>
        </table:table-row>
        <table:table-row table:style-name="TableRow977">
          <table:table-cell table:style-name="TableCell978">
            <text:p text:style-name="P979">58</text:p>
          </table:table-cell>
          <table:table-cell table:style-name="TableCell980">
            <text:p text:style-name="P981">1280433/2021</text:p>
          </table:table-cell>
          <table:table-cell table:style-name="TableCell982">
            <text:p text:style-name="P983">THAIS MARIA PRIESTER LANGHINOTTI</text:p>
          </table:table-cell>
          <table:table-cell table:style-name="TableCell984">
            <text:p text:style-name="P985"><text:span text:style-name="T986">SOLICITAÇÃO DE PRIMEIRO R</text:span><text:span text:style-name="T987">E</text:span><text:span text:style-name="T988">GISTRO PROFISSIONAL -<text:s/></text:span><text:span text:style-name="T989">INSTITU</text:span><text:span text:style-name="T990">I</text:span><text:span text:style-name="T991">ÇÃO DE ENSINO REGULAMENTADA</text:span></text:p>
          </table:table-cell>
          <table:table-cell table:style-name="TableCell992">
            <text:p text:style-name="P993">Maristene Amaral Matos</text:p>
          </table:table-cell>
        </table:table-row>
        <table:table-row table:style-name="TableRow994">
          <table:table-cell table:style-name="TableCell995">
            <text:p text:style-name="P996">59</text:p>
          </table:table-cell>
          <table:table-cell table:style-name="TableCell997">
            <text:p text:style-name="P998">1280530/2021</text:p>
          </table:table-cell>
          <table:table-cell table:style-name="TableCell999">
            <text:p text:style-name="P1000">ALINE GODOI NOGUEIRA</text:p>
          </table:table-cell>
          <table:table-cell table:style-name="TableCell1001">
            <text:p text:style-name="P1002"><text:span text:style-name="T1003">SOLICITAÇÃO DE PRIMEIRO R</text:span><text:span text:style-name="T1004">E</text:span><text:span text:style-name="T1005">GISTRO PROFISSIONAL - INSTITU</text:span><text:span text:style-name="T1006">I</text:span><text:span text:style-name="T1007">ÇÃO DE ENSINO REGULAMENTADA</text:span></text:p>
          </table:table-cell>
          <table:table-cell table:style-name="TableCell1008">
            <text:p text:style-name="P1009">Maristene Amaral Matos</text:p>
          </table:table-cell>
        </table:table-row>
        <table:table-row table:style-name="TableRow1010">
          <table:table-cell table:style-name="TableCell1011">
            <text:p text:style-name="P1012">60</text:p>
          </table:table-cell>
          <table:table-cell table:style-name="TableCell1013">
            <text:p text:style-name="P1014">1280548/2021</text:p>
          </table:table-cell>
          <table:table-cell table:style-name="TableCell1015">
            <text:p text:style-name="P1016">VANESSA DE MORAES SILVA</text:p>
          </table:table-cell>
          <table:table-cell table:style-name="TableCell1017">
            <text:p text:style-name="P1018"><text:span text:style-name="T1019">SOLICITAÇÃO</text:span><text:span text:style-name="T1020"><text:s/>DE PRIMEIRO R</text:span><text:span text:style-name="T1021">E</text:span><text:span text:style-name="T1022">GISTRO PROFISSIONAL - INSTITU</text:span><text:span text:style-name="T1023">I</text:span><text:span text:style-name="T1024">ÇÃO DE ENSINO REGULAMENTADA</text:span></text:p>
          </table:table-cell>
          <table:table-cell table:style-name="TableCell1025">
            <text:p text:style-name="P1026">Maristene Amaral Matos</text:p>
          </table:table-cell>
        </table:table-row>
        <table:table-row table:style-name="TableRow1027">
          <table:table-cell table:style-name="TableCell1028">
            <text:p text:style-name="P1029">61</text:p>
          </table:table-cell>
          <table:table-cell table:style-name="TableCell1030">
            <text:p text:style-name="P1031">1253106/2021</text:p>
          </table:table-cell>
          <table:table-cell table:style-name="TableCell1032">
            <text:p text:style-name="P1033">GABRIELLIN BUOSE</text:p>
          </table:table-cell>
          <table:table-cell table:style-name="TableCell1034">
            <text:p text:style-name="P1035"><text:span text:style-name="T1036">ENVIO DE DIPLOMA PARA REGI</text:span><text:span text:style-name="T1037">S</text:span><text:span text:style-name="T1038">TRO DEFINITIVO</text:span></text:p>
          </table:table-cell>
          <table:table-cell table:style-name="TableCell1039">
            <text:p text:style-name="P1040">Thais Bachi</text:p>
          </table:table-cell>
        </table:table-row>
        <table:table-row table:style-name="TableRow1041">
          <table:table-cell table:style-name="TableCell1042">
            <text:p text:style-name="P1043">62</text:p>
          </table:table-cell>
          <table:table-cell table:style-name="TableCell1044">
            <text:p text:style-name="P1045">1262209/2021</text:p>
          </table:table-cell>
          <table:table-cell table:style-name="TableCell1046">
            <text:p text:style-name="P1047">ADRIELLI DAMARIS MANTOVANI DA SILVA</text:p>
          </table:table-cell>
          <table:table-cell table:style-name="TableCell1048">
            <text:p text:style-name="P1049"><text:span text:style-name="T1050">ENVIO DE DIPLOMA<text:s/></text:span><text:span text:style-name="T1051">PARA REGI</text:span><text:span text:style-name="T1052">S</text:span><text:span text:style-name="T1053">TRO DEFINITIVO</text:span></text:p>
          </table:table-cell>
          <table:table-cell table:style-name="TableCell1054">
            <text:p text:style-name="P1055">Thais Bachi</text:p>
          </table:table-cell>
        </table:table-row>
        <table:table-row table:style-name="TableRow1056">
          <table:table-cell table:style-name="TableCell1057">
            <text:p text:style-name="P1058">63</text:p>
          </table:table-cell>
          <table:table-cell table:style-name="TableCell1059">
            <text:p text:style-name="P1060">1263620/2021</text:p>
          </table:table-cell>
          <table:table-cell table:style-name="TableCell1061">
            <text:p text:style-name="P1062">TATIZA NAYARA DOS SANTOS AFONSO</text:p>
          </table:table-cell>
          <table:table-cell table:style-name="TableCell1063">
            <text:p text:style-name="P1064"><text:span text:style-name="T1065">ENVIO DE DIPLOMA PARA REGI</text:span><text:span text:style-name="T1066">S</text:span><text:span text:style-name="T1067">TRO DEFINITIVO</text:span></text:p>
          </table:table-cell>
          <table:table-cell table:style-name="TableCell1068">
            <text:p text:style-name="P1069">Thais Bachi</text:p>
          </table:table-cell>
        </table:table-row>
        <table:table-row table:style-name="TableRow1070">
          <table:table-cell table:style-name="TableCell1071">
            <text:p text:style-name="P1072">64</text:p>
          </table:table-cell>
          <table:table-cell table:style-name="TableCell1073">
            <text:p text:style-name="P1074">1265132/2021</text:p>
          </table:table-cell>
          <table:table-cell table:style-name="TableCell1075">
            <text:p text:style-name="P1076">KARIMI LORSCHEITER FIORI</text:p>
          </table:table-cell>
          <table:table-cell table:style-name="TableCell1077">
            <text:p text:style-name="P1078"><text:span text:style-name="T1079">ENVIO DE DIPLOMA PARA REGI</text:span><text:span text:style-name="T1080">S</text:span><text:span text:style-name="T1081">TRO DEFINITIVO</text:span></text:p>
          </table:table-cell>
          <table:table-cell table:style-name="TableCell1082">
            <text:p text:style-name="P1083">Thais Bachi</text:p>
          </table:table-cell>
        </table:table-row>
        <table:table-row table:style-name="TableRow1084">
          <table:table-cell table:style-name="TableCell1085">
            <text:p text:style-name="P1086">65</text:p>
          </table:table-cell>
          <table:table-cell table:style-name="TableCell1087">
            <text:p text:style-name="P1088">1266409/2021</text:p>
          </table:table-cell>
          <table:table-cell table:style-name="TableCell1089">
            <text:p text:style-name="P1090">ALINE BARBARA DE SOUZA COENGA</text:p>
          </table:table-cell>
          <table:table-cell table:style-name="TableCell1091">
            <text:p text:style-name="P1092"><text:span text:style-name="T1093">ENVIO DE DIPLOMA PARA REGI</text:span><text:span text:style-name="T1094">S</text:span><text:span text:style-name="T1095">TRO DEFINITIVO</text:span></text:p>
          </table:table-cell>
          <table:table-cell table:style-name="TableCell1096">
            <text:p text:style-name="P1097">Thais Bachi</text:p>
          </table:table-cell>
        </table:table-row>
        <table:table-row table:style-name="TableRow1098">
          <table:table-cell table:style-name="TableCell1099">
            <text:p text:style-name="P1100">66</text:p>
          </table:table-cell>
          <table:table-cell table:style-name="TableCell1101">
            <text:p text:style-name="P1102">1266950/2021</text:p>
          </table:table-cell>
          <table:table-cell table:style-name="TableCell1103">
            <text:p text:style-name="P1104">EMANUELY FAGANELO DE SOUZA</text:p>
          </table:table-cell>
          <table:table-cell table:style-name="TableCell1105">
            <text:p text:style-name="P1106"><text:span text:style-name="T1107">ENVIO DE DIPLOMA PARA REGI</text:span><text:span text:style-name="T1108">S</text:span><text:span text:style-name="T1109">TRO DEFINITIVO</text:span></text:p>
          </table:table-cell>
          <table:table-cell table:style-name="TableCell1110">
            <text:p text:style-name="P1111">Thais Bachi</text:p>
          </table:table-cell>
        </table:table-row>
        <table:table-row table:style-name="TableRow1112">
          <table:table-cell table:style-name="TableCell1113">
            <text:p text:style-name="P1114">67</text:p>
          </table:table-cell>
          <table:table-cell table:style-name="TableCell1115">
            <text:p text:style-name="P1116">1280649/2021</text:p>
          </table:table-cell>
          <table:table-cell table:style-name="TableCell1117">
            <text:p text:style-name="P1118">JAQUELINE DA SILVA SANT</text:p>
          </table:table-cell>
          <table:table-cell table:style-name="TableCell1119">
            <text:p text:style-name="P1120"><text:span text:style-name="T1121">SOLICITAÇÃO DE PRIMEIRO R</text:span><text:span text:style-name="T1122">E</text:span><text:span text:style-name="T1123">GISTRO<text:s/></text:span><text:span text:style-name="T1124">PROFISSIONAL - INSTITU</text:span><text:span text:style-name="T1125">I</text:span><text:span text:style-name="T1126">ÇÃO DE ENSINO REGULAMENTADA</text:span></text:p>
          </table:table-cell>
          <table:table-cell table:style-name="TableCell1127">
            <text:p text:style-name="P1128">Thais Bachi</text:p>
          </table:table-cell>
        </table:table-row>
        <table:table-row table:style-name="TableRow1129">
          <table:table-cell table:style-name="TableCell1130">
            <text:p text:style-name="P1131">68</text:p>
          </table:table-cell>
          <table:table-cell table:style-name="TableCell1132">
            <text:p text:style-name="P1133">1280668/2021</text:p>
          </table:table-cell>
          <table:table-cell table:style-name="TableCell1134">
            <text:p text:style-name="P1135">EVILLYN BIAZATTI DE ARAUJO</text:p>
          </table:table-cell>
          <table:table-cell table:style-name="TableCell1136">
            <text:p text:style-name="P1137"><text:span text:style-name="T1138">SOLICITAÇÃO DE PRIMEIRO R</text:span><text:span text:style-name="T1139">E</text:span><text:span text:style-name="T1140">GISTRO PROFISSIONAL - INSTITU</text:span><text:span text:style-name="T1141">I</text:span><text:span text:style-name="T1142">ÇÃO DE ENSINO REGULAMENTADA</text:span></text:p>
          </table:table-cell>
          <table:table-cell table:style-name="TableCell1143">
            <text:p text:style-name="P1144">Thais Bachi</text:p>
          </table:table-cell>
        </table:table-row>
        <table:table-row table:style-name="TableRow1145">
          <table:table-cell table:style-name="TableCell1146">
            <text:p text:style-name="P1147">69</text:p>
          </table:table-cell>
          <table:table-cell table:style-name="TableCell1148">
            <text:p text:style-name="P1149">1282586/2021</text:p>
          </table:table-cell>
          <table:table-cell table:style-name="TableCell1150">
            <text:p text:style-name="P1151"><text:span text:style-name="T1152">ANDRESSA EMANUELLE DOERNER RODR</text:span><text:span text:style-name="T1153">I</text:span><text:span text:style-name="T1154">GUES</text:span></text:p>
          </table:table-cell>
          <table:table-cell table:style-name="TableCell1155">
            <text:p text:style-name="P1156"><text:span text:style-name="T1157">SOLICITAÇÃO DE PRIMEIRO R</text:span><text:span text:style-name="T1158">E</text:span><text:span text:style-name="T1159">GISTRO PROFISSIONAL - INSTITU</text:span><text:span text:style-name="T1160">I</text:span><text:span text:style-name="T1161">ÇÃO DE ENSINO REGULAMENTADA</text:span></text:p>
          </table:table-cell>
          <table:table-cell table:style-name="TableCell1162">
            <text:p text:style-name="P1163">Thais Bachi</text:p>
          </table:table-cell>
        </table:table-row>
        <table:table-row table:style-name="TableRow1164">
          <table:table-cell table:style-name="TableCell1165">
            <text:p text:style-name="P1166">70</text:p>
          </table:table-cell>
          <table:table-cell table:style-name="TableCell1167">
            <text:p text:style-name="P1168">1283115/2021</text:p>
          </table:table-cell>
          <table:table-cell table:style-name="TableCell1169">
            <text:p text:style-name="P1170">JORDANA DE QUADROS PEITER</text:p>
          </table:table-cell>
          <table:table-cell table:style-name="TableCell1171">
            <text:p text:style-name="P1172"><text:span text:style-name="T1173">SOLICITAÇÃO DE PRIMEIRO R</text:span><text:span text:style-name="T1174">E</text:span><text:span text:style-name="T1175">GISTRO PROFISSIONAL - INSTITU</text:span><text:span text:style-name="T1176">I</text:span><text:span text:style-name="T1177">ÇÃO DE ENSINO REGULAMENTADA</text:span></text:p>
          </table:table-cell>
          <table:table-cell table:style-name="TableCell1178">
            <text:p text:style-name="P1179">Thais Bachi</text:p>
          </table:table-cell>
        </table:table-row>
        <table:table-row table:style-name="TableRow1180">
          <table:table-cell table:style-name="TableCell1181">
            <text:p text:style-name="P1182">71</text:p>
          </table:table-cell>
          <table:table-cell table:style-name="TableCell1183">
            <text:p text:style-name="P1184">1283124/2021</text:p>
          </table:table-cell>
          <table:table-cell table:style-name="TableCell1185">
            <text:p text:style-name="P1186">ANA<text:s/>KARLA NICASTRO</text:p>
          </table:table-cell>
          <table:table-cell table:style-name="TableCell1187">
            <text:p text:style-name="P1188"><text:span text:style-name="T1189">SOLICITAÇÃO DE PRIMEIRO R</text:span><text:span text:style-name="T1190">E</text:span><text:soft-page-break/><text:span text:style-name="T1191">GISTRO PROFISSIONAL - INSTITU</text:span><text:span text:style-name="T1192">I</text:span><text:span text:style-name="T1193">ÇÃO DE ENSINO REGULAMENTADA</text:span></text:p>
          </table:table-cell>
          <table:table-cell table:style-name="TableCell1194">
            <text:p text:style-name="P1195">Thais Bachi</text:p>
          </table:table-cell>
        </table:table-row>
        <text:soft-page-break/>
        <table:table-row table:style-name="TableRow1196">
          <table:table-cell table:style-name="TableCell1197">
            <text:p text:style-name="P1198">72</text:p>
          </table:table-cell>
          <table:table-cell table:style-name="TableCell1199">
            <text:p text:style-name="P1200">1283135/2021</text:p>
          </table:table-cell>
          <table:table-cell table:style-name="TableCell1201">
            <text:p text:style-name="P1202">ANDERSON GREGÓRIO FERRO</text:p>
          </table:table-cell>
          <table:table-cell table:style-name="TableCell1203">
            <text:p text:style-name="P1204"><text:span text:style-name="T1205">SOLICITAÇÃO DE PRIMEIRO R</text:span><text:span text:style-name="T1206">E</text:span><text:span text:style-name="T1207">GISTRO PROFISSIONAL - INSTITU</text:span><text:span text:style-name="T1208">I</text:span><text:span text:style-name="T1209">ÇÃO DE ENSINO REGULAMENTADA</text:span></text:p>
          </table:table-cell>
          <table:table-cell table:style-name="TableCell1210">
            <text:p text:style-name="P1211">Thais Bachi</text:p>
          </table:table-cell>
        </table:table-row>
        <table:table-row table:style-name="TableRow1212">
          <table:table-cell table:style-name="TableCell1213">
            <text:p text:style-name="P1214">73</text:p>
          </table:table-cell>
          <table:table-cell table:style-name="TableCell1215">
            <text:p text:style-name="P1216">1283186/2021</text:p>
          </table:table-cell>
          <table:table-cell table:style-name="TableCell1217">
            <text:p text:style-name="P1218">SAMUEL DA SILVA SANTOS</text:p>
          </table:table-cell>
          <table:table-cell table:style-name="TableCell1219">
            <text:p text:style-name="P1220"><text:span text:style-name="T1221">SOLICITAÇÃO DE PRIMEIRO R</text:span><text:span text:style-name="T1222">E</text:span><text:span text:style-name="T1223">GISTRO PROFISSIONAL - INSTITU</text:span><text:span text:style-name="T1224">I</text:span><text:span text:style-name="T1225">ÇÃO DE ENSINO REGULAMENTADA</text:span></text:p>
          </table:table-cell>
          <table:table-cell table:style-name="TableCell1226">
            <text:p text:style-name="P1227">Thais Bachi</text:p>
          </table:table-cell>
        </table:table-row>
        <table:table-row table:style-name="TableRow1228">
          <table:table-cell table:style-name="TableCell1229">
            <text:p text:style-name="P1230">74</text:p>
          </table:table-cell>
          <table:table-cell table:style-name="TableCell1231">
            <text:p text:style-name="P1232">1284062/2021</text:p>
          </table:table-cell>
          <table:table-cell table:style-name="TableCell1233">
            <text:p text:style-name="P1234">FELIPE FONSECA MACHADO</text:p>
          </table:table-cell>
          <table:table-cell table:style-name="TableCell1235">
            <text:p text:style-name="P1236"><text:span text:style-name="T1237">SOLICITAÇÃO DE PRIMEIRO R</text:span><text:span text:style-name="T1238">E</text:span><text:span text:style-name="T1239">GISTRO PROFISSIONAL - INSTITU</text:span><text:span text:style-name="T1240">I</text:span><text:span text:style-name="T1241">ÇÃO DE ENSINO REGULAMENTADA</text:span></text:p>
          </table:table-cell>
          <table:table-cell table:style-name="TableCell1242">
            <text:p text:style-name="P1243">Thais Bachi</text:p>
          </table:table-cell>
        </table:table-row>
        <table:table-row table:style-name="TableRow1244">
          <table:table-cell table:style-name="TableCell1245">
            <text:p text:style-name="P1246">75</text:p>
          </table:table-cell>
          <table:table-cell table:style-name="TableCell1247">
            <text:p text:style-name="P1248">1284277/2021</text:p>
          </table:table-cell>
          <table:table-cell table:style-name="TableCell1249">
            <text:p text:style-name="P1250">ANDRÉ PEREIRA DE ALMEIDA</text:p>
          </table:table-cell>
          <table:table-cell table:style-name="TableCell1251">
            <text:p text:style-name="P1252"><text:span text:style-name="T1253">SOLICITAÇÃO DE PRIMEIRO R</text:span><text:span text:style-name="T1254">E</text:span><text:span text:style-name="T1255">GISTRO PROFISSIONAL - INSTITU</text:span><text:span text:style-name="T1256">I</text:span><text:span text:style-name="T1257">ÇÃO DE ENSINO REGULAMENTADA</text:span></text:p>
          </table:table-cell>
          <table:table-cell table:style-name="TableCell1258">
            <text:p text:style-name="P1259">Thais Bachi</text:p>
          </table:table-cell>
        </table:table-row>
        <table:table-row table:style-name="TableRow1260">
          <table:table-cell table:style-name="TableCell1261">
            <text:p text:style-name="P1262">76</text:p>
          </table:table-cell>
          <table:table-cell table:style-name="TableCell1263">
            <text:p text:style-name="P1264">1284632/2021</text:p>
          </table:table-cell>
          <table:table-cell table:style-name="TableCell1265">
            <text:p text:style-name="P1266">LAUANE SENA DE OLIVEIRA</text:p>
          </table:table-cell>
          <table:table-cell table:style-name="TableCell1267">
            <text:p text:style-name="P1268"><text:span text:style-name="T1269">SOLICITAÇÃO DE PRIMEIRO R</text:span><text:span text:style-name="T1270">E</text:span><text:span text:style-name="T1271">GISTRO PROFISSIONAL - INSTITU</text:span><text:span text:style-name="T1272">I</text:span><text:span text:style-name="T1273">ÇÃO DE<text:s/></text:span><text:span text:style-name="T1274">ENSINO REGULAMENTADA</text:span></text:p>
          </table:table-cell>
          <table:table-cell table:style-name="TableCell1275">
            <text:p text:style-name="P1276">Thais Bachi</text:p>
          </table:table-cell>
        </table:table-row>
        <table:table-row table:style-name="TableRow1277">
          <table:table-cell table:style-name="TableCell1278">
            <text:p text:style-name="P1279">77</text:p>
          </table:table-cell>
          <table:table-cell table:style-name="TableCell1280">
            <text:p text:style-name="P1281">1285191/2021</text:p>
          </table:table-cell>
          <table:table-cell table:style-name="TableCell1282">
            <text:p text:style-name="P1283">YASMIM DA SILVA RANGEL DE BARROS</text:p>
          </table:table-cell>
          <table:table-cell table:style-name="TableCell1284">
            <text:p text:style-name="P1285"><text:span text:style-name="T1286">SOLICITAÇÃO DE PRIMEIRO R</text:span><text:span text:style-name="T1287">E</text:span><text:span text:style-name="T1288">GISTRO PROFISSIONAL - INSTITU</text:span><text:span text:style-name="T1289">I</text:span><text:span text:style-name="T1290">ÇÃO DE ENSINO REGULAMENTADA</text:span></text:p>
          </table:table-cell>
          <table:table-cell table:style-name="TableCell1291">
            <text:p text:style-name="P1292">Thais Bachi</text:p>
          </table:table-cell>
        </table:table-row>
        <table:table-row table:style-name="TableRow1293">
          <table:table-cell table:style-name="TableCell1294">
            <text:p text:style-name="P1295">78</text:p>
          </table:table-cell>
          <table:table-cell table:style-name="TableCell1296">
            <text:p text:style-name="P1297">1285198/2021</text:p>
          </table:table-cell>
          <table:table-cell table:style-name="TableCell1298">
            <text:p text:style-name="P1299">LANA SOFIA POLETTO ORLANDO</text:p>
          </table:table-cell>
          <table:table-cell table:style-name="TableCell1300">
            <text:p text:style-name="P1301"><text:span text:style-name="T1302">SOLICITAÇÃO DE PRIMEIRO R</text:span><text:span text:style-name="T1303">E</text:span><text:span text:style-name="T1304">GISTRO<text:s/></text:span><text:span text:style-name="T1305">PROFISSIONAL - INSTITU</text:span><text:span text:style-name="T1306">I</text:span><text:span text:style-name="T1307">ÇÃO DE ENSINO REGULAMENTADA</text:span></text:p>
          </table:table-cell>
          <table:table-cell table:style-name="TableCell1308">
            <text:p text:style-name="P1309">Thais Bachi</text:p>
          </table:table-cell>
        </table:table-row>
        <table:table-row table:style-name="TableRow1310">
          <table:table-cell table:style-name="TableCell1311">
            <text:p text:style-name="P1312">79</text:p>
          </table:table-cell>
          <table:table-cell table:style-name="TableCell1313">
            <text:p text:style-name="P1314">1286828/2021</text:p>
          </table:table-cell>
          <table:table-cell table:style-name="TableCell1315">
            <text:p text:style-name="P1316">THOMAS DE MORAES FERREIRA</text:p>
          </table:table-cell>
          <table:table-cell table:style-name="TableCell1317">
            <text:p text:style-name="P1318"><text:span text:style-name="T1319">SOLICITAÇÃO DE PRIMEIRO R</text:span><text:span text:style-name="T1320">E</text:span><text:span text:style-name="T1321">GISTRO PROFISSIONAL - INSTITU</text:span><text:span text:style-name="T1322">I</text:span><text:span text:style-name="T1323">ÇÃO DE ENSINO REGULAMENTADA</text:span></text:p>
          </table:table-cell>
          <table:table-cell table:style-name="TableCell1324">
            <text:p text:style-name="P1325">Thais Bachi</text:p>
          </table:table-cell>
        </table:table-row>
        <table:table-row table:style-name="TableRow1326">
          <table:table-cell table:style-name="TableCell1327">
            <text:p text:style-name="P1328">80</text:p>
          </table:table-cell>
          <table:table-cell table:style-name="TableCell1329">
            <text:p text:style-name="P1330">1286852/2021</text:p>
          </table:table-cell>
          <table:table-cell table:style-name="TableCell1331">
            <text:p text:style-name="P1332">MAISE BUENO DE LIMA DE ABREU</text:p>
          </table:table-cell>
          <table:table-cell table:style-name="TableCell1333">
            <text:p text:style-name="P1334"><text:span text:style-name="T1335">SOLICITAÇÃO DE PRIMEIRO R</text:span><text:span text:style-name="T1336">E</text:span><text:span text:style-name="T1337">GISTRO PROFISSIONAL - INSTITU</text:span><text:span text:style-name="T1338">I</text:span><text:span text:style-name="T1339">ÇÃO DE ENSINO REGULAMENTADA</text:span></text:p>
          </table:table-cell>
          <table:table-cell table:style-name="TableCell1340">
            <text:p text:style-name="P1341">Thais Bachi</text:p>
          </table:table-cell>
        </table:table-row>
        <table:table-row table:style-name="TableRow1342">
          <table:table-cell table:style-name="TableCell1343">
            <text:p text:style-name="P1344">81</text:p>
          </table:table-cell>
          <table:table-cell table:style-name="TableCell1345">
            <text:p text:style-name="P1346">1287087/2021</text:p>
          </table:table-cell>
          <table:table-cell table:style-name="TableCell1347">
            <text:p text:style-name="P1348">GREGORY DIEL SAUSEN</text:p>
          </table:table-cell>
          <table:table-cell table:style-name="TableCell1349">
            <text:p text:style-name="P1350"><text:span text:style-name="T1351">SOLICITAÇÃO DE PRIMEIRO R</text:span><text:span text:style-name="T1352">E</text:span><text:span text:style-name="T1353">GISTRO PROFISSIONAL - INSTITU</text:span><text:span text:style-name="T1354">I</text:span><text:span text:style-name="T1355">ÇÃO DE ENSINO REGULAMENTADA</text:span></text:p>
          </table:table-cell>
          <table:table-cell table:style-name="TableCell1356">
            <text:p text:style-name="P1357">Thais Bachi</text:p>
          </table:table-cell>
        </table:table-row>
        <table:table-row table:style-name="TableRow1358">
          <table:table-cell table:style-name="TableCell1359">
            <text:p text:style-name="P1360">82</text:p>
          </table:table-cell>
          <table:table-cell table:style-name="TableCell1361">
            <text:p text:style-name="P1362">1287101/2021</text:p>
          </table:table-cell>
          <table:table-cell table:style-name="TableCell1363">
            <text:p text:style-name="P1364">LARISSA<text:s/>RIBEIRO VASCONCELOS</text:p>
          </table:table-cell>
          <table:table-cell table:style-name="TableCell1365">
            <text:p text:style-name="P1366"><text:span text:style-name="T1367">SOLICITAÇÃO DE PRIMEIRO R</text:span><text:span text:style-name="T1368">E</text:span><text:span text:style-name="T1369">GISTRO PROFISSIONAL - INSTITU</text:span><text:span text:style-name="T1370">I</text:span><text:span text:style-name="T1371">ÇÃO DE ENSINO REGULAMENTADA</text:span></text:p>
          </table:table-cell>
          <table:table-cell table:style-name="TableCell1372">
            <text:p text:style-name="P1373">Thais Bachi</text:p>
          </table:table-cell>
        </table:table-row>
        <table:table-row table:style-name="TableRow1374">
          <table:table-cell table:style-name="TableCell1375">
            <text:p text:style-name="P1376">83</text:p>
          </table:table-cell>
          <table:table-cell table:style-name="TableCell1377">
            <text:p text:style-name="P1378">1287504/2021</text:p>
          </table:table-cell>
          <table:table-cell table:style-name="TableCell1379">
            <text:p text:style-name="P1380">MARINA RODRIGUES DE SOUZA</text:p>
          </table:table-cell>
          <table:table-cell table:style-name="TableCell1381">
            <text:p text:style-name="P1382"><text:span text:style-name="T1383">SOLICITAÇÃO DE PRIMEIRO R</text:span><text:span text:style-name="T1384">E</text:span><text:span text:style-name="T1385">GISTRO PROFISSIONAL - INSTITU</text:span><text:span text:style-name="T1386">I</text:span><text:span text:style-name="T1387">ÇÃO DE ENSINO REGULAMENTADA</text:span></text:p>
          </table:table-cell>
          <table:table-cell table:style-name="TableCell1388">
            <text:p text:style-name="P1389">Thais Bachi</text:p>
          </table:table-cell>
        </table:table-row>
        <table:table-row table:style-name="TableRow1390">
          <table:table-cell table:style-name="TableCell1391">
            <text:p text:style-name="P1392">84</text:p>
          </table:table-cell>
          <table:table-cell table:style-name="TableCell1393">
            <text:p text:style-name="P1394">1288584/2021</text:p>
          </table:table-cell>
          <table:table-cell table:style-name="TableCell1395">
            <text:p text:style-name="P1396">IZABELA CHIAMULERA</text:p>
          </table:table-cell>
          <table:table-cell table:style-name="TableCell1397">
            <text:p text:style-name="P1398"><text:span text:style-name="T1399">SOLICITAÇÃO DE PRIMEIRO R</text:span><text:span text:style-name="T1400">E</text:span><text:span text:style-name="T1401">GISTRO PROFISSIONAL - INSTITU</text:span><text:span text:style-name="T1402">I</text:span><text:span text:style-name="T1403">ÇÃO DE ENSINO REGULAMENTADA</text:span></text:p>
          </table:table-cell>
          <table:table-cell table:style-name="TableCell1404">
            <text:p text:style-name="P1405">Thais Bachi</text:p>
          </table:table-cell>
        </table:table-row>
        <table:table-row table:style-name="TableRow1406">
          <table:table-cell table:style-name="TableCell1407">
            <text:p text:style-name="P1408">85</text:p>
          </table:table-cell>
          <table:table-cell table:style-name="TableCell1409">
            <text:p text:style-name="P1410">1288695/2021</text:p>
          </table:table-cell>
          <table:table-cell table:style-name="TableCell1411">
            <text:p text:style-name="P1412">FRANCIELE GARCIA MAGALHÃES DA SILVA</text:p>
          </table:table-cell>
          <table:table-cell table:style-name="TableCell1413">
            <text:p text:style-name="P1414"><text:span text:style-name="T1415">SOLICITAÇÃO DE PRIMEIRO R</text:span><text:span text:style-name="T1416">E</text:span><text:span text:style-name="T1417">GISTRO PROFISSIONAL - INSTITU</text:span><text:span text:style-name="T1418">I</text:span><text:span text:style-name="T1419">ÇÃO DE ENSINO<text:s/></text:span><text:span text:style-name="T1420">REGULAMENTADA</text:span></text:p>
          </table:table-cell>
          <table:table-cell table:style-name="TableCell1421">
            <text:p text:style-name="P1422">Thais Bachi</text:p>
          </table:table-cell>
        </table:table-row>
        <table:table-row table:style-name="TableRow1423">
          <table:table-cell table:style-name="TableCell1424">
            <text:p text:style-name="P1425">86</text:p>
          </table:table-cell>
          <table:table-cell table:style-name="TableCell1426">
            <text:p text:style-name="P1427">1288713/2021</text:p>
          </table:table-cell>
          <table:table-cell table:style-name="TableCell1428">
            <text:p text:style-name="P1429">ALICE MARGARET NONATO BIRKINSHAW</text:p>
          </table:table-cell>
          <table:table-cell table:style-name="TableCell1430">
            <text:p text:style-name="P1431"><text:span text:style-name="T1432">SOLICITAÇÃO DE PRIMEIRO R</text:span><text:span text:style-name="T1433">E</text:span><text:span text:style-name="T1434">GISTRO PROFISSIONAL - INSTITU</text:span><text:span text:style-name="T1435">I</text:span><text:span text:style-name="T1436">ÇÃO DE ENSINO REGULAMENTADA</text:span></text:p>
          </table:table-cell>
          <table:table-cell table:style-name="TableCell1437">
            <text:p text:style-name="P1438">Thais Bachi</text:p>
          </table:table-cell>
        </table:table-row>
        <table:table-row table:style-name="TableRow1439">
          <table:table-cell table:style-name="TableCell1440">
            <text:p text:style-name="P1441">87</text:p>
          </table:table-cell>
          <table:table-cell table:style-name="TableCell1442">
            <text:p text:style-name="P1443">1288727/2021</text:p>
          </table:table-cell>
          <table:table-cell table:style-name="TableCell1444">
            <text:p text:style-name="P1445">SARAH SANTANA MAGALHÃES</text:p>
          </table:table-cell>
          <table:table-cell table:style-name="TableCell1446">
            <text:p text:style-name="P1447"><text:span text:style-name="T1448">SOLICITAÇÃO DE PRIMEIRO R</text:span><text:span text:style-name="T1449">E</text:span><text:span text:style-name="T1450">GISTRO<text:s/></text:span><text:span text:style-name="T1451">PROFISSIONAL - INSTITU</text:span><text:span text:style-name="T1452">I</text:span><text:span text:style-name="T1453">ÇÃO DE ENSINO REGULAMENTADA</text:span></text:p>
          </table:table-cell>
          <table:table-cell table:style-name="TableCell1454">
            <text:p text:style-name="P1455">Thais Bachi</text:p>
          </table:table-cell>
        </table:table-row>
        <table:table-row table:style-name="TableRow1456">
          <table:table-cell table:style-name="TableCell1457">
            <text:p text:style-name="P1458">88</text:p>
          </table:table-cell>
          <table:table-cell table:style-name="TableCell1459">
            <text:p text:style-name="P1460">1292150/2021</text:p>
          </table:table-cell>
          <table:table-cell table:style-name="TableCell1461">
            <text:p text:style-name="P1462">TÚLIO GARGAGLIONE LEITE DA SILVA</text:p>
          </table:table-cell>
          <table:table-cell table:style-name="TableCell1463">
            <text:p text:style-name="P1464"><text:span text:style-name="T1465">SOLICITAÇÃO DE PRIMEIRO R</text:span><text:span text:style-name="T1466">E</text:span><text:span text:style-name="T1467">GISTRO PROFISSIONAL - INSTITU</text:span><text:span text:style-name="T1468">I</text:span><text:soft-page-break/><text:span text:style-name="T1469">ÇÃO DE ENSINO REGULAMENTADA</text:span></text:p>
          </table:table-cell>
          <table:table-cell table:style-name="TableCell1470">
            <text:p text:style-name="P1471">Thais Bachi</text:p>
          </table:table-cell>
        </table:table-row>
        <text:soft-page-break/>
        <table:table-row table:style-name="TableRow1472">
          <table:table-cell table:style-name="TableCell1473">
            <text:p text:style-name="P1474">89</text:p>
          </table:table-cell>
          <table:table-cell table:style-name="TableCell1475">
            <text:p text:style-name="P1476">1292166/2021</text:p>
          </table:table-cell>
          <table:table-cell table:style-name="TableCell1477">
            <text:p text:style-name="P1478">AMANDA CARLA DA SILVA</text:p>
          </table:table-cell>
          <table:table-cell table:style-name="TableCell1479">
            <text:p text:style-name="P1480"><text:span text:style-name="T1481">SOLICITAÇÃO DE PRIMEIRO R</text:span><text:span text:style-name="T1482">E</text:span><text:span text:style-name="T1483">GISTRO PROFISSIONAL - INSTITU</text:span><text:span text:style-name="T1484">I</text:span><text:span text:style-name="T1485">ÇÃO DE ENSINO REGULAMENTADA</text:span></text:p>
          </table:table-cell>
          <table:table-cell table:style-name="TableCell1486">
            <text:p text:style-name="P1487">Thais Bachi</text:p>
          </table:table-cell>
        </table:table-row>
        <table:table-row table:style-name="TableRow1488">
          <table:table-cell table:style-name="TableCell1489">
            <text:p text:style-name="P1490">90</text:p>
          </table:table-cell>
          <table:table-cell table:style-name="TableCell1491">
            <text:p text:style-name="P1492">1292179/2021</text:p>
          </table:table-cell>
          <table:table-cell table:style-name="TableCell1493">
            <text:p text:style-name="P1494">MIRACY KELLER LEME DA GUIA</text:p>
          </table:table-cell>
          <table:table-cell table:style-name="TableCell1495">
            <text:p text:style-name="P1496"><text:span text:style-name="T1497">SOLICITAÇÃO DE PRIMEIRO R</text:span><text:span text:style-name="T1498">E</text:span><text:span text:style-name="T1499">GISTRO PROFISSIONAL - INSTITU</text:span><text:span text:style-name="T1500">I</text:span><text:span text:style-name="T1501">ÇÃO DE ENSINO REGULAMENTADA</text:span></text:p>
          </table:table-cell>
          <table:table-cell table:style-name="TableCell1502">
            <text:p text:style-name="P1503">Thais Bachi</text:p>
          </table:table-cell>
        </table:table-row>
        <table:table-row table:style-name="TableRow1504">
          <table:table-cell table:style-name="TableCell1505">
            <text:p text:style-name="P1506">91</text:p>
          </table:table-cell>
          <table:table-cell table:style-name="TableCell1507">
            <text:p text:style-name="P1508">1279022/2021</text:p>
          </table:table-cell>
          <table:table-cell table:style-name="TableCell1509">
            <text:p text:style-name="P1510">NORTON QUEIROZ DE MAMAN</text:p>
          </table:table-cell>
          <table:table-cell table:style-name="TableCell1511">
            <text:p text:style-name="P1512"><text:span text:style-name="T1513">ENVIO DE DIPLOMA PARA REGI</text:span><text:span text:style-name="T1514">S</text:span><text:span text:style-name="T1515">TRO DEFINITIVO</text:span></text:p>
          </table:table-cell>
          <table:table-cell table:style-name="TableCell1516">
            <text:p text:style-name="P1517">Thiago Rafael Pandini</text:p>
          </table:table-cell>
        </table:table-row>
        <table:table-row table:style-name="TableRow1518">
          <table:table-cell table:style-name="TableCell1519">
            <text:p text:style-name="P1520">92</text:p>
          </table:table-cell>
          <table:table-cell table:style-name="TableCell1521">
            <text:p text:style-name="P1522">1279686/2021</text:p>
          </table:table-cell>
          <table:table-cell table:style-name="TableCell1523">
            <text:p text:style-name="P1524">MILENA VALADARES PEREIRA</text:p>
          </table:table-cell>
          <table:table-cell table:style-name="TableCell1525">
            <text:p text:style-name="P1526"><text:span text:style-name="T1527">ENVIO DE DIPLOMA PARA REGI</text:span><text:span text:style-name="T1528">S</text:span><text:span text:style-name="T1529">TRO DEFINITIVO</text:span></text:p>
          </table:table-cell>
          <table:table-cell table:style-name="TableCell1530">
            <text:p text:style-name="P1531">Thiago Rafael Pandini</text:p>
          </table:table-cell>
        </table:table-row>
        <table:table-row table:style-name="TableRow1532">
          <table:table-cell table:style-name="TableCell1533">
            <text:p text:style-name="P1534">93</text:p>
          </table:table-cell>
          <table:table-cell table:style-name="TableCell1535">
            <text:p text:style-name="P1536">1281462/2021</text:p>
          </table:table-cell>
          <table:table-cell table:style-name="TableCell1537">
            <text:p text:style-name="P1538">LOSLEYNE MILANI</text:p>
          </table:table-cell>
          <table:table-cell table:style-name="TableCell1539">
            <text:p text:style-name="P1540"><text:span text:style-name="T1541">ENVIO DE DIPLOMA PARA REGI</text:span><text:span text:style-name="T1542">S</text:span><text:span text:style-name="T1543">TRO DEFINITIVO</text:span></text:p>
          </table:table-cell>
          <table:table-cell table:style-name="TableCell1544">
            <text:p text:style-name="P1545">Thiago Rafael Pandini</text:p>
          </table:table-cell>
        </table:table-row>
        <table:table-row table:style-name="TableRow1546">
          <table:table-cell table:style-name="TableCell1547">
            <text:p text:style-name="P1548">94</text:p>
          </table:table-cell>
          <table:table-cell table:style-name="TableCell1549">
            <text:p text:style-name="P1550">1281940/2021</text:p>
          </table:table-cell>
          <table:table-cell table:style-name="TableCell1551">
            <text:p text:style-name="P1552">THALITA EMANUELY DIAS ARRUDA</text:p>
          </table:table-cell>
          <table:table-cell table:style-name="TableCell1553">
            <text:p text:style-name="P1554"><text:span text:style-name="T1555">ENVIO DE DIPLOMA PARA REGI</text:span><text:span text:style-name="T1556">S</text:span><text:span text:style-name="T1557">TRO DEFINITIVO</text:span></text:p>
          </table:table-cell>
          <table:table-cell table:style-name="TableCell1558">
            <text:p text:style-name="P1559">Thiago Rafael Pandini</text:p>
          </table:table-cell>
        </table:table-row>
        <table:table-row table:style-name="TableRow1560">
          <table:table-cell table:style-name="TableCell1561">
            <text:p text:style-name="P1562">95</text:p>
          </table:table-cell>
          <table:table-cell table:style-name="TableCell1563">
            <text:p text:style-name="P1564">1285265/2021</text:p>
          </table:table-cell>
          <table:table-cell table:style-name="TableCell1565">
            <text:p text:style-name="P1566">LETICIA DE PAULA FERREIRA LIRA</text:p>
          </table:table-cell>
          <table:table-cell table:style-name="TableCell1567">
            <text:p text:style-name="P1568"><text:span text:style-name="T1569">ENVIO DE DIPLOMA PARA REGI</text:span><text:span text:style-name="T1570">S</text:span><text:span text:style-name="T1571">TRO DEFINITIVO</text:span></text:p>
          </table:table-cell>
          <table:table-cell table:style-name="TableCell1572">
            <text:p text:style-name="P1573">Thiago Rafael<text:s/>Pandini</text:p>
          </table:table-cell>
        </table:table-row>
        <table:table-row table:style-name="TableRow1574">
          <table:table-cell table:style-name="TableCell1575">
            <text:p text:style-name="P1576">96</text:p>
          </table:table-cell>
          <table:table-cell table:style-name="TableCell1577">
            <text:p text:style-name="P1578">1285545/2021</text:p>
          </table:table-cell>
          <table:table-cell table:style-name="TableCell1579">
            <text:p text:style-name="P1580">JACKSON LEMES DE ALMEIDA</text:p>
          </table:table-cell>
          <table:table-cell table:style-name="TableCell1581">
            <text:p text:style-name="P1582"><text:span text:style-name="T1583">ENVIO DE DIPLOMA PARA REGI</text:span><text:span text:style-name="T1584">S</text:span><text:span text:style-name="T1585">TRO DEFINITIVO</text:span></text:p>
          </table:table-cell>
          <table:table-cell table:style-name="TableCell1586">
            <text:p text:style-name="P1587">Thiago Rafael Pandini</text:p>
          </table:table-cell>
        </table:table-row>
        <table:table-row table:style-name="TableRow1588">
          <table:table-cell table:style-name="TableCell1589">
            <text:p text:style-name="P1590">97</text:p>
          </table:table-cell>
          <table:table-cell table:style-name="TableCell1591">
            <text:p text:style-name="P1592">1286519/2021</text:p>
          </table:table-cell>
          <table:table-cell table:style-name="TableCell1593">
            <text:p text:style-name="P1594">DHYULIA FERNANDES DA SILVA</text:p>
          </table:table-cell>
          <table:table-cell table:style-name="TableCell1595">
            <text:p text:style-name="P1596"><text:span text:style-name="T1597">ENVIO DE DIPLOMA PARA REGI</text:span><text:span text:style-name="T1598">S</text:span><text:span text:style-name="T1599">TRO DEFINITIVO</text:span></text:p>
          </table:table-cell>
          <table:table-cell table:style-name="TableCell1600">
            <text:p text:style-name="P1601">Thiago Rafael Pandini</text:p>
          </table:table-cell>
        </table:table-row>
        <table:table-row table:style-name="TableRow1602">
          <table:table-cell table:style-name="TableCell1603">
            <text:p text:style-name="P1604">98</text:p>
          </table:table-cell>
          <table:table-cell table:style-name="TableCell1605">
            <text:p text:style-name="P1606">1290948/2021</text:p>
          </table:table-cell>
          <table:table-cell table:style-name="TableCell1607">
            <text:p text:style-name="P1608">KARINA GONÇALVES</text:p>
          </table:table-cell>
          <table:table-cell table:style-name="TableCell1609">
            <text:p text:style-name="P1610"><text:span text:style-name="T1611">ENVIO DE DIPLOMA PARA REGI</text:span><text:span text:style-name="T1612">S</text:span><text:span text:style-name="T1613">TRO DEFINITIVO</text:span></text:p>
          </table:table-cell>
          <table:table-cell table:style-name="TableCell1614">
            <text:p text:style-name="P1615">Thiago Rafael Pandini</text:p>
          </table:table-cell>
        </table:table-row>
        <table:table-row table:style-name="TableRow1616">
          <table:table-cell table:style-name="TableCell1617">
            <text:p text:style-name="P1618">99</text:p>
          </table:table-cell>
          <table:table-cell table:style-name="TableCell1619">
            <text:p text:style-name="P1620">1291951/2021</text:p>
          </table:table-cell>
          <table:table-cell table:style-name="TableCell1621">
            <text:p text:style-name="P1622">ANDRESSA PEREIRA MOTA</text:p>
          </table:table-cell>
          <table:table-cell table:style-name="TableCell1623">
            <text:p text:style-name="P1624"><text:span text:style-name="T1625">ENVIO DE DIPLOMA PARA REGI</text:span><text:span text:style-name="T1626">S</text:span><text:span text:style-name="T1627">TRO DEFINITIVO</text:span></text:p>
          </table:table-cell>
          <table:table-cell table:style-name="TableCell1628">
            <text:p text:style-name="P1629">Thiago Rafael Pandini</text:p>
          </table:table-cell>
        </table:table-row>
        <table:table-row table:style-name="TableRow1630">
          <table:table-cell table:style-name="TableCell1631">
            <text:p text:style-name="P1632">100</text:p>
          </table:table-cell>
          <table:table-cell table:style-name="TableCell1633">
            <text:p text:style-name="P1634">1283456/2021</text:p>
          </table:table-cell>
          <table:table-cell table:style-name="TableCell1635">
            <text:p text:style-name="P1636">BRUNA ELISA SANTOS DOMINGUES</text:p>
          </table:table-cell>
          <table:table-cell table:style-name="TableCell1637">
            <text:p text:style-name="P1638">PRORROGAÇÃO DE REGISTRO PROVISÓRIO</text:p>
          </table:table-cell>
          <table:table-cell table:style-name="TableCell1639">
            <text:p text:style-name="P1640">Thiago<text:s/>Rafael Pandini</text:p>
          </table:table-cell>
        </table:table-row>
        <table:table-row table:style-name="TableRow1641">
          <table:table-cell table:style-name="TableCell1642">
            <text:p text:style-name="P1643">101</text:p>
          </table:table-cell>
          <table:table-cell table:style-name="TableCell1644">
            <text:p text:style-name="P1645">1075058/2020</text:p>
          </table:table-cell>
          <table:table-cell table:style-name="TableCell1646">
            <text:p text:style-name="P1647">ROSYANNE MARTINS ALMEIDA</text:p>
          </table:table-cell>
          <table:table-cell table:style-name="TableCell1648">
            <text:p text:style-name="P1649"><text:span text:style-name="T1650">SOLICITAÇÃO DE PRIMEIRO R</text:span><text:span text:style-name="T1651">E</text:span><text:span text:style-name="T1652">GISTRO PROFISSIONAL - INSTITU</text:span><text:span text:style-name="T1653">I</text:span><text:span text:style-name="T1654">ÇÃO DE ENSINO REGULAMENTADA</text:span></text:p>
          </table:table-cell>
          <table:table-cell table:style-name="TableCell1655">
            <text:p text:style-name="P1656">Thiago Rafael Pandini</text:p>
          </table:table-cell>
        </table:table-row>
        <table:table-row table:style-name="TableRow1657">
          <table:table-cell table:style-name="TableCell1658">
            <text:p text:style-name="P1659">102</text:p>
          </table:table-cell>
          <table:table-cell table:style-name="TableCell1660">
            <text:p text:style-name="P1661">1094589/2020</text:p>
          </table:table-cell>
          <table:table-cell table:style-name="TableCell1662">
            <text:p text:style-name="P1663">MÔNICA PEREIRA OLIVEIRA</text:p>
          </table:table-cell>
          <table:table-cell table:style-name="TableCell1664">
            <text:p text:style-name="P1665"><text:span text:style-name="T1666">SOLICITAÇÃO DE PRIMEIRO R</text:span><text:span text:style-name="T1667">E</text:span><text:span text:style-name="T1668">GISTRO PROFISSIONAL -<text:s/></text:span><text:span text:style-name="T1669">INSTITU</text:span><text:span text:style-name="T1670">I</text:span><text:span text:style-name="T1671">ÇÃO DE ENSINO REGULAMENTADA</text:span></text:p>
          </table:table-cell>
          <table:table-cell table:style-name="TableCell1672">
            <text:p text:style-name="P1673">Thiago Rafael Pandini</text:p>
          </table:table-cell>
        </table:table-row>
        <table:table-row table:style-name="TableRow1674">
          <table:table-cell table:style-name="TableCell1675">
            <text:p text:style-name="P1676">103</text:p>
          </table:table-cell>
          <table:table-cell table:style-name="TableCell1677">
            <text:p text:style-name="P1678">1239540/2021</text:p>
          </table:table-cell>
          <table:table-cell table:style-name="TableCell1679">
            <text:p text:style-name="P1680">JULLIA EWELLYN GEHRING</text:p>
          </table:table-cell>
          <table:table-cell table:style-name="TableCell1681">
            <text:p text:style-name="P1682"><text:span text:style-name="T1683">SOLICITAÇÃO DE PRIMEIRO R</text:span><text:span text:style-name="T1684">E</text:span><text:span text:style-name="T1685">GISTRO PROFISSIONAL - INSTITU</text:span><text:span text:style-name="T1686">I</text:span><text:span text:style-name="T1687">ÇÃO DE ENSINO REGULAMENTADA</text:span></text:p>
          </table:table-cell>
          <table:table-cell table:style-name="TableCell1688">
            <text:p text:style-name="P1689">Thiago Rafael Pandini</text:p>
          </table:table-cell>
        </table:table-row>
        <table:table-row table:style-name="TableRow1690">
          <table:table-cell table:style-name="TableCell1691">
            <text:p text:style-name="P1692">104</text:p>
          </table:table-cell>
          <table:table-cell table:style-name="TableCell1693">
            <text:p text:style-name="P1694">1241446/2021</text:p>
          </table:table-cell>
          <table:table-cell table:style-name="TableCell1695">
            <text:p text:style-name="P1696">JESSIKA THOMAS MARTINS MOLINARI<text:s/>DOS SANTOS</text:p>
          </table:table-cell>
          <table:table-cell table:style-name="TableCell1697">
            <text:p text:style-name="P1698"><text:span text:style-name="T1699">SOLICITAÇÃO DE PRIMEIRO R</text:span><text:span text:style-name="T1700">E</text:span><text:span text:style-name="T1701">GISTRO PROFISSIONAL - INSTITU</text:span><text:span text:style-name="T1702">I</text:span><text:span text:style-name="T1703">ÇÃO DE ENSINO REGULAMENTADA</text:span></text:p>
          </table:table-cell>
          <table:table-cell table:style-name="TableCell1704">
            <text:p text:style-name="P1705">Thiago Rafael Pandini</text:p>
          </table:table-cell>
        </table:table-row>
        <table:table-row table:style-name="TableRow1706">
          <table:table-cell table:style-name="TableCell1707">
            <text:p text:style-name="P1708">105</text:p>
          </table:table-cell>
          <table:table-cell table:style-name="TableCell1709">
            <text:p text:style-name="P1710">1241461/2021</text:p>
          </table:table-cell>
          <table:table-cell table:style-name="TableCell1711">
            <text:p text:style-name="P1712">GABRIELLA BRITO DA SILVA</text:p>
          </table:table-cell>
          <table:table-cell table:style-name="TableCell1713">
            <text:p text:style-name="P1714"><text:span text:style-name="T1715">SOLICITAÇÃO DE PRIMEIRO R</text:span><text:span text:style-name="T1716">E</text:span><text:span text:style-name="T1717">GISTRO PROFISSIONAL - INSTITU</text:span><text:span text:style-name="T1718">I</text:span><text:span text:style-name="T1719">ÇÃO DE ENSINO REGULAMENTADA</text:span></text:p>
          </table:table-cell>
          <table:table-cell table:style-name="TableCell1720">
            <text:p text:style-name="P1721">Thiago<text:s/>Rafael Pandini</text:p>
          </table:table-cell>
        </table:table-row>
        <table:table-row table:style-name="TableRow1722">
          <table:table-cell table:style-name="TableCell1723">
            <text:p text:style-name="P1724">106</text:p>
          </table:table-cell>
          <table:table-cell table:style-name="TableCell1725">
            <text:p text:style-name="P1726">1242503/2021</text:p>
          </table:table-cell>
          <table:table-cell table:style-name="TableCell1727">
            <text:p text:style-name="P1728">CEZAR AUGUSTO BURGHAUSEN LUCION</text:p>
          </table:table-cell>
          <table:table-cell table:style-name="TableCell1729">
            <text:p text:style-name="P1730"><text:span text:style-name="T1731">SOLICITAÇÃO DE PRIMEIRO R</text:span><text:span text:style-name="T1732">E</text:span><text:span text:style-name="T1733">GISTRO PROFISSIONAL - INSTITU</text:span><text:span text:style-name="T1734">I</text:span><text:span text:style-name="T1735">ÇÃO DE ENSINO REGULAMENTADA</text:span></text:p>
          </table:table-cell>
          <table:table-cell table:style-name="TableCell1736">
            <text:p text:style-name="P1737">Thiago Rafael Pandini</text:p>
          </table:table-cell>
        </table:table-row>
        <table:table-row table:style-name="TableRow1738">
          <table:table-cell table:style-name="TableCell1739">
            <text:p text:style-name="P1740">107</text:p>
          </table:table-cell>
          <table:table-cell table:style-name="TableCell1741">
            <text:p text:style-name="P1742">1248233/2021</text:p>
          </table:table-cell>
          <table:table-cell table:style-name="TableCell1743">
            <text:p text:style-name="P1744">ARIADNE PRATA DA SILVA</text:p>
          </table:table-cell>
          <table:table-cell table:style-name="TableCell1745">
            <text:p text:style-name="P1746"><text:span text:style-name="T1747">SOLICITAÇÃO DE PRIMEIRO R</text:span><text:span text:style-name="T1748">E</text:span><text:span text:style-name="T1749">GISTRO<text:s/></text:span><text:span text:style-name="T1750">PROFISSIONAL - INSTITU</text:span><text:span text:style-name="T1751">I</text:span><text:span text:style-name="T1752">ÇÃO DE ENSINO REGULAMENTADA</text:span></text:p>
          </table:table-cell>
          <table:table-cell table:style-name="TableCell1753">
            <text:p text:style-name="P1754">Thiago Rafael Pandini</text:p>
          </table:table-cell>
        </table:table-row>
        <table:table-row table:style-name="TableRow1755">
          <table:table-cell table:style-name="TableCell1756">
            <text:p text:style-name="P1757">108</text:p>
          </table:table-cell>
          <table:table-cell table:style-name="TableCell1758">
            <text:p text:style-name="P1759">1255442/2021</text:p>
          </table:table-cell>
          <table:table-cell table:style-name="TableCell1760">
            <text:p text:style-name="P1761">BRUNO BRANDÃO CARDOSO CABRAL</text:p>
          </table:table-cell>
          <table:table-cell table:style-name="TableCell1762">
            <text:p text:style-name="P1763"><text:span text:style-name="T1764">SOLICITAÇÃO DE PRIMEIRO R</text:span><text:span text:style-name="T1765">E</text:span><text:span text:style-name="T1766">GISTRO PROFISSIONAL - INSTITU</text:span><text:span text:style-name="T1767">I</text:span><text:span text:style-name="T1768">ÇÃO DE ENSINO REGULAMENTADA</text:span></text:p>
          </table:table-cell>
          <table:table-cell table:style-name="TableCell1769">
            <text:p text:style-name="P1770">Thiago Rafael Pandini</text:p>
          </table:table-cell>
        </table:table-row>
        <text:soft-page-break/>
        <table:table-row table:style-name="TableRow1771">
          <table:table-cell table:style-name="TableCell1772">
            <text:p text:style-name="P1773">109</text:p>
          </table:table-cell>
          <table:table-cell table:style-name="TableCell1774">
            <text:p text:style-name="P1775">1258219/2021</text:p>
          </table:table-cell>
          <table:table-cell table:style-name="TableCell1776">
            <text:p text:style-name="P1777">STEFANI DOS<text:s/>ANJOS SILVA</text:p>
          </table:table-cell>
          <table:table-cell table:style-name="TableCell1778">
            <text:p text:style-name="P1779"><text:span text:style-name="T1780">SOLICITAÇÃO DE PRIMEIRO R</text:span><text:span text:style-name="T1781">E</text:span><text:span text:style-name="T1782">GISTRO PROFISSIONAL - INSTITU</text:span><text:span text:style-name="T1783">I</text:span><text:span text:style-name="T1784">ÇÃO DE ENSINO REGULAMENTADA</text:span></text:p>
          </table:table-cell>
          <table:table-cell table:style-name="TableCell1785">
            <text:p text:style-name="P1786">Thiago Rafael Pandini</text:p>
          </table:table-cell>
        </table:table-row>
        <table:table-row table:style-name="TableRow1787">
          <table:table-cell table:style-name="TableCell1788">
            <text:p text:style-name="P1789">110</text:p>
          </table:table-cell>
          <table:table-cell table:style-name="TableCell1790">
            <text:p text:style-name="P1791">1258232/2021</text:p>
          </table:table-cell>
          <table:table-cell table:style-name="TableCell1792">
            <text:p text:style-name="P1793">JOILSON FALCÃO FREITAS</text:p>
          </table:table-cell>
          <table:table-cell table:style-name="TableCell1794">
            <text:p text:style-name="P1795"><text:span text:style-name="T1796">SOLICITAÇÃO DE PRIMEIRO R</text:span><text:span text:style-name="T1797">E</text:span><text:span text:style-name="T1798">GISTRO PROFISSIONAL - INSTITU</text:span><text:span text:style-name="T1799">I</text:span><text:span text:style-name="T1800">ÇÃO DE ENSINO REGULAMENTADA</text:span></text:p>
          </table:table-cell>
          <table:table-cell table:style-name="TableCell1801">
            <text:p text:style-name="P1802">Thiago Rafael<text:s/>Pandini</text:p>
          </table:table-cell>
        </table:table-row>
        <table:table-row table:style-name="TableRow1803">
          <table:table-cell table:style-name="TableCell1804">
            <text:p text:style-name="P1805">111</text:p>
          </table:table-cell>
          <table:table-cell table:style-name="TableCell1806">
            <text:p text:style-name="P1807">1258572/2021</text:p>
          </table:table-cell>
          <table:table-cell table:style-name="TableCell1808">
            <text:p text:style-name="P1809">ANGÉLICA SCHRADER VIERO</text:p>
          </table:table-cell>
          <table:table-cell table:style-name="TableCell1810">
            <text:p text:style-name="P1811"><text:span text:style-name="T1812">SOLICITAÇÃO DE PRIMEIRO R</text:span><text:span text:style-name="T1813">E</text:span><text:span text:style-name="T1814">GISTRO PROFISSIONAL - INSTITU</text:span><text:span text:style-name="T1815">I</text:span><text:span text:style-name="T1816">ÇÃO DE ENSINO REGULAMENTADA</text:span></text:p>
          </table:table-cell>
          <table:table-cell table:style-name="TableCell1817">
            <text:p text:style-name="P1818">Thiago Rafael Pandini</text:p>
          </table:table-cell>
        </table:table-row>
        <table:table-row table:style-name="TableRow1819">
          <table:table-cell table:style-name="TableCell1820">
            <text:p text:style-name="P1821">112</text:p>
          </table:table-cell>
          <table:table-cell table:style-name="TableCell1822">
            <text:p text:style-name="P1823">1258577/2021</text:p>
          </table:table-cell>
          <table:table-cell table:style-name="TableCell1824">
            <text:p text:style-name="P1825"><text:span text:style-name="T1826">WAGNER RODRIGO SANTOS SOUTO DA SI</text:span><text:span text:style-name="T1827">L</text:span><text:span text:style-name="T1828">VA</text:span></text:p>
          </table:table-cell>
          <table:table-cell table:style-name="TableCell1829">
            <text:p text:style-name="P1830"><text:span text:style-name="T1831">SOLICITAÇÃO DE PRIMEIRO R</text:span><text:span text:style-name="T1832">E</text:span><text:span text:style-name="T1833">GISTRO<text:s/></text:span><text:span text:style-name="T1834">PROFISSIONAL - INSTITU</text:span><text:span text:style-name="T1835">I</text:span><text:span text:style-name="T1836">ÇÃO DE ENSINO REGULAMENTADA</text:span></text:p>
          </table:table-cell>
          <table:table-cell table:style-name="TableCell1837">
            <text:p text:style-name="P1838">Thiago Rafael Pandini</text:p>
          </table:table-cell>
        </table:table-row>
        <table:table-row table:style-name="TableRow1839">
          <table:table-cell table:style-name="TableCell1840">
            <text:p text:style-name="P1841">113</text:p>
          </table:table-cell>
          <table:table-cell table:style-name="TableCell1842">
            <text:p text:style-name="P1843">1260175/2021</text:p>
          </table:table-cell>
          <table:table-cell table:style-name="TableCell1844">
            <text:p text:style-name="P1845">RÔMULO SANTOS CASTRO</text:p>
          </table:table-cell>
          <table:table-cell table:style-name="TableCell1846">
            <text:p text:style-name="P1847"><text:span text:style-name="T1848">SOLICITAÇÃO DE PRIMEIRO R</text:span><text:span text:style-name="T1849">E</text:span><text:span text:style-name="T1850">GISTRO PROFISSIONAL - INSTITU</text:span><text:span text:style-name="T1851">I</text:span><text:span text:style-name="T1852">ÇÃO DE ENSINO REGULAMENTADA</text:span></text:p>
          </table:table-cell>
          <table:table-cell table:style-name="TableCell1853">
            <text:p text:style-name="P1854">Thiago Rafael Pandini</text:p>
          </table:table-cell>
        </table:table-row>
        <table:table-row table:style-name="TableRow1855">
          <table:table-cell table:style-name="TableCell1856">
            <text:p text:style-name="P1857">114</text:p>
          </table:table-cell>
          <table:table-cell table:style-name="TableCell1858">
            <text:p text:style-name="P1859">1262718/2021</text:p>
          </table:table-cell>
          <table:table-cell table:style-name="TableCell1860">
            <text:p text:style-name="P1861">KETHELLYN FERNANDA<text:s/>ALVES COSTA</text:p>
          </table:table-cell>
          <table:table-cell table:style-name="TableCell1862">
            <text:p text:style-name="P1863"><text:span text:style-name="T1864">SOLICITAÇÃO DE PRIMEIRO R</text:span><text:span text:style-name="T1865">E</text:span><text:span text:style-name="T1866">GISTRO PROFISSIONAL - INSTITU</text:span><text:span text:style-name="T1867">I</text:span><text:span text:style-name="T1868">ÇÃO DE ENSINO REGULAMENTADA</text:span></text:p>
          </table:table-cell>
          <table:table-cell table:style-name="TableCell1869">
            <text:p text:style-name="P1870">Thiago Rafael Pandini</text:p>
          </table:table-cell>
        </table:table-row>
        <table:table-row table:style-name="TableRow1871">
          <table:table-cell table:style-name="TableCell1872">
            <text:p text:style-name="P1873">115</text:p>
          </table:table-cell>
          <table:table-cell table:style-name="TableCell1874">
            <text:p text:style-name="P1875">1264428/2021</text:p>
          </table:table-cell>
          <table:table-cell table:style-name="TableCell1876">
            <text:p text:style-name="P1877">WILSON DOS SANTOS NEUMEISTER</text:p>
          </table:table-cell>
          <table:table-cell table:style-name="TableCell1878">
            <text:p text:style-name="P1879"><text:span text:style-name="T1880">SOLICITAÇÃO DE PRIMEIRO R</text:span><text:span text:style-name="T1881">E</text:span><text:span text:style-name="T1882">GISTRO PROFISSIONAL - INSTITU</text:span><text:span text:style-name="T1883">I</text:span><text:span text:style-name="T1884">ÇÃO DE ENSINO REGULAMENTADA</text:span></text:p>
          </table:table-cell>
          <table:table-cell table:style-name="TableCell1885">
            <text:p text:style-name="P1886">Thiago<text:s/>Rafael Pandini</text:p>
          </table:table-cell>
        </table:table-row>
        <table:table-row table:style-name="TableRow1887">
          <table:table-cell table:style-name="TableCell1888">
            <text:p text:style-name="P1889">116</text:p>
          </table:table-cell>
          <table:table-cell table:style-name="TableCell1890">
            <text:p text:style-name="P1891">1264872/2021</text:p>
          </table:table-cell>
          <table:table-cell table:style-name="TableCell1892">
            <text:p text:style-name="P1893">CAMILA ZIEMNICZAK TOLEDO</text:p>
          </table:table-cell>
          <table:table-cell table:style-name="TableCell1894">
            <text:p text:style-name="P1895"><text:span text:style-name="T1896">SOLICITAÇÃO DE PRIMEIRO R</text:span><text:span text:style-name="T1897">E</text:span><text:span text:style-name="T1898">GISTRO PROFISSIONAL - INSTITU</text:span><text:span text:style-name="T1899">I</text:span><text:span text:style-name="T1900">ÇÃO DE ENSINO REGULAMENTADA</text:span></text:p>
          </table:table-cell>
          <table:table-cell table:style-name="TableCell1901">
            <text:p text:style-name="P1902">Thiago Rafael Pandini</text:p>
          </table:table-cell>
        </table:table-row>
        <table:table-row table:style-name="TableRow1903">
          <table:table-cell table:style-name="TableCell1904">
            <text:p text:style-name="P1905">117</text:p>
          </table:table-cell>
          <table:table-cell table:style-name="TableCell1906">
            <text:p text:style-name="P1907">1264911/2021</text:p>
          </table:table-cell>
          <table:table-cell table:style-name="TableCell1908">
            <text:p text:style-name="P1909">MARLUCY PEREIRA COSTA</text:p>
          </table:table-cell>
          <table:table-cell table:style-name="TableCell1910">
            <text:p text:style-name="P1911"><text:span text:style-name="T1912">SOLICITAÇÃO DE PRIMEIRO R</text:span><text:span text:style-name="T1913">E</text:span><text:span text:style-name="T1914">GISTRO PROFISSIONAL -<text:s/></text:span><text:span text:style-name="T1915">INSTITU</text:span><text:span text:style-name="T1916">I</text:span><text:span text:style-name="T1917">ÇÃO DE ENSINO REGULAMENTADA</text:span></text:p>
          </table:table-cell>
          <table:table-cell table:style-name="TableCell1918">
            <text:p text:style-name="P1919">Thiago Rafael Pandini</text:p>
          </table:table-cell>
        </table:table-row>
        <table:table-row table:style-name="TableRow1920">
          <table:table-cell table:style-name="TableCell1921">
            <text:p text:style-name="P1922">118</text:p>
          </table:table-cell>
          <table:table-cell table:style-name="TableCell1923">
            <text:p text:style-name="P1924">1264930/2021</text:p>
          </table:table-cell>
          <table:table-cell table:style-name="TableCell1925">
            <text:p text:style-name="P1926">ELIANE THAYS BRITO DA COSTA</text:p>
          </table:table-cell>
          <table:table-cell table:style-name="TableCell1927">
            <text:p text:style-name="P1928"><text:span text:style-name="T1929">SOLICITAÇÃO DE PRIMEIRO R</text:span><text:span text:style-name="T1930">E</text:span><text:span text:style-name="T1931">GISTRO PROFISSIONAL - INSTITU</text:span><text:span text:style-name="T1932">I</text:span><text:span text:style-name="T1933">ÇÃO DE ENSINO REGULAMENTADA</text:span></text:p>
          </table:table-cell>
          <table:table-cell table:style-name="TableCell1934">
            <text:p text:style-name="P1935">Thiago Rafael Pandini</text:p>
          </table:table-cell>
        </table:table-row>
        <table:table-row table:style-name="TableRow1936">
          <table:table-cell table:style-name="TableCell1937">
            <text:p text:style-name="P1938">119</text:p>
          </table:table-cell>
          <table:table-cell table:style-name="TableCell1939">
            <text:p text:style-name="P1940">1280481/2021</text:p>
          </table:table-cell>
          <table:table-cell table:style-name="TableCell1941">
            <text:p text:style-name="P1942">RAFAEL HENRIQUE FABRINI</text:p>
          </table:table-cell>
          <table:table-cell table:style-name="TableCell1943">
            <text:p text:style-name="P1944"><text:span text:style-name="T1945">ENVIO DE DIPLOMA PARA REGI</text:span><text:span text:style-name="T1946">S</text:span><text:span text:style-name="T1947">TRO DEFINITIVO</text:span></text:p>
          </table:table-cell>
          <table:table-cell table:style-name="TableCell1948">
            <text:p text:style-name="P1949">Thais Bacchi</text:p>
          </table:table-cell>
        </table:table-row>
      </table:table>
      <text:p text:style-name="P1950"/>
      <text:list text:style-name="LFO1" text:continue-numbering="true">
        <text:list-item>
          <text:p text:style-name="P1951">Esta deliberação entra em vigor na data da sua assinatura.</text:p>
        </text:list-item>
      </text:list>
      <text:p text:style-name="P1952"/>
      <text:p text:style-name="P1953">Com<text:s/><text:span text:style-name="T1954">04 votos favoráveis<text:s/></text:span>dos Conselheiros Thais Bacchi, Alana Jéssica Macena Chaves, Maristene Amaral Matos e Cássio Amaral Mato.<text:s/><text:span text:style-name="T1955">00 votos<text:s/></text:span><text:span text:style-name="T1956">contrários</text:span>;<text:s/><text:span text:style-name="T1957">00 abstenções;<text:s/></text:span>e<text:s/><text:span text:style-name="T1958">01 ausência do Conselheiro Thiago Rafael Pandini</text:span>.</text:p>
      <text:p text:style-name="P1959"/>
      <text:p text:style-name="P1960"><text:tab/>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/>
            <text:p text:style-name="P1967">thais bacchi</text:p>
            <text:p text:style-name="P1968">Coordenadora</text:p>
            <text:p text:style-name="P1969"/>
            <text:p text:style-name="P1970">cássio amaral matos</text:p>
            <text:p text:style-name="P1971">Membro</text:p>
            <text:p text:style-name="P1972"/>
            <text:p text:style-name="P1973">maristene amaral matos</text:p>
            <text:p text:style-name="P1974">Membro</text:p>
            <text:p text:style-name="P1975"/>
            <text:p text:style-name="P1976">alana jéssica macena chaves</text:p>
            <text:p text:style-name="P1977">Membro</text:p>
            <text:p text:style-name="P1978"/>
            <text:p text:style-name="P1979"/>
          </table:table-cell>
          <table:table-cell table:style-name="TableCell1980">
            <text:p text:style-name="P1981"/>
            <text:p text:style-name="P1982">__________________________________</text:p>
            <text:p text:style-name="P1983"/>
            <text:p text:style-name="P1984"/>
            <text:p text:style-name="P1985">___________________________________</text:p>
            <text:p text:style-name="P1986"/>
            <text:p text:style-name="P1987"/>
            <text:p text:style-name="P1988">___________________________________</text:p>
            <text:p text:style-name="P1989"/>
            <text:p text:style-name="P1990"/>
            <text:p text:style-name="P1991">___________________________________</text:p>
          </table:table-cell>
        </table:table-row>
      </table:table>
      <text:p text:style-name="P1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49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1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Thatielle Badini Carvalho dos Santos</dc:creator>
    <meta:creation-date>2021-04-19T16:48:00Z</meta:creation-date>
    <dc:date>2021-04-27T22:41:00Z</dc:date>
    <meta:print-date>2021-03-02T19:31:00Z</meta:print-date>
    <meta:template xlink:href="DELIBERAÇÃO%2075.2019%20-%20Registro%20profissional%20diplomado%20no%20país%20(MARÇO%202019)" xlink:type="simple"/>
    <meta:editing-cycles>5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9" meta:paragraph-count="38" meta:word-count="3050" meta:character-count="19486" meta:row-count="137" meta:non-whitespace-character-count="16474"/>
  </office:meta>
</office:document-meta>
</file>