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75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2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 fo:line-height="115%"/>
      <style:text-properties style:font-name="Calibri" fo:font-weight="bold" style:font-weight-asian="bold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top="0.0694in" fo:margin-bottom="0.0694in" fo:line-height="115%"/>
      <style:text-properties style:font-name="Calibri" style:font-name-complex="Calibri"/>
    </style:style>
    <style:style style:name="P51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top="0.0694in" fo:margin-bottom="0.0694in" fo:line-height="115%" fo:margin-left="1.3784in">
        <style:tab-stops/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line-height="115%" fo:margin-left="1.3784in">
        <style:tab-stops/>
      </style:paragraph-properties>
    </style:style>
    <style:style style:name="P62" style:parent-style-name="Normal" style:family="paragraph">
      <style:paragraph-properties fo:text-align="justify" fo:line-height="115%" fo:margin-left="1.3784in">
        <style:tab-stops/>
      </style:paragraph-properties>
    </style:style>
    <style:style style:name="P63" style:parent-style-name="Normal" style:family="paragraph">
      <style:paragraph-properties fo:text-align="justify" fo:line-height="115%" fo:margin-left="1.3784in">
        <style:tab-stops/>
      </style:paragraph-properties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line-height="115%" fo:margin-left="1.3784in">
        <style:tab-stops/>
      </style:paragraph-properties>
      <style:text-properties fo:font-weight="bold" style:font-weight-asian="bold" style:font-weight-complex="bold"/>
    </style:style>
    <style:style style:name="P66" style:parent-style-name="ParágrafodaLista" style:family="paragraph">
      <style:paragraph-properties fo:line-height="115%" fo:margin-left="1.3784in">
        <style:tab-stops/>
      </style:paragraph-properties>
    </style:style>
    <style:style style:name="P67" style:parent-style-name="ParágrafodaLista" style:family="paragraph">
      <style:paragraph-properties fo:line-height="115%" fo:margin-left="1.3784in">
        <style:tab-stops/>
      </style:paragraph-properties>
    </style:style>
    <style:style style:name="P68" style:parent-style-name="ParágrafodaLista" style:family="paragraph">
      <style:paragraph-properties fo:line-height="115%" fo:margin-left="1.3784in">
        <style:tab-stops/>
      </style:paragraph-properties>
    </style:style>
    <style:style style:name="P69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</style:style>
    <style:style style:name="P70" style:parent-style-name="Normal" style:family="paragraph">
      <style:paragraph-properties fo:text-align="justify" fo:margin-top="0.0694in" fo:margin-bottom="0.0694in" fo:line-height="115%" fo:margin-left="0.9847in">
        <style:tab-stops/>
      </style:paragraph-properties>
    </style:style>
    <style:style style:name="P71" style:parent-style-name="Normal" style:family="paragraph">
      <style:paragraph-properties fo:text-align="justify" fo:margin-top="0.0694in" fo:margin-bottom="0.0694in" fo:line-height="115%" fo:margin-left="0.9847in">
        <style:tab-stops/>
      </style:paragraph-properties>
    </style:style>
    <style:style style:name="P72" style:parent-style-name="Normal" style:family="paragraph">
      <style:paragraph-properties fo:text-align="justify" fo:margin-top="0.0694in" fo:margin-bottom="0.0694in" fo:line-height="115%" fo:margin-left="0.9847in">
        <style:tab-stops/>
      </style:paragraph-properties>
    </style:style>
    <style:style style:name="P73" style:parent-style-name="Normal" style:family="paragraph">
      <style:paragraph-properties fo:text-align="justify" fo:margin-top="0.0694in" fo:margin-bottom="0.0694in" fo:line-height="115%" fo:margin-left="0.9847in">
        <style:tab-stops/>
      </style:paragraph-properties>
    </style:style>
    <style:style style:name="P74" style:parent-style-name="Normal" style:family="paragraph">
      <style:paragraph-properties fo:text-align="justify" fo:margin-top="0.0694in" fo:margin-bottom="0.0694in" fo:line-height="115%" fo:margin-left="0.9847in">
        <style:tab-stops/>
      </style:paragraph-properties>
    </style:style>
    <style:style style:name="P75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</style:style>
    <style:style style:name="P78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</style:style>
    <style:style style:name="P79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</style:style>
    <style:style style:name="P80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</style:style>
    <style:style style:name="P81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weight-complex="normal"/>
    </style:style>
    <style:style style:name="P82" style:parent-style-name="ParágrafodaLista" style:family="paragraph">
      <style:paragraph-properties fo:widows="2" fo:orphans="2" style:text-autospace="ideograph-alpha" style:vertical-align="auto" fo:margin-top="0.0694in" fo:margin-bottom="0.0694in" fo:margin-left="0.4923in" fo:text-indent="0in">
        <style:tab-stops/>
      </style:paragraph-properties>
      <style:text-properties fo:hyphenate="true"/>
    </style:style>
    <style:style style:name="P83" style:parent-style-name="ParágrafodaLista" style:family="paragraph">
      <style:paragraph-properties fo:widows="2" fo:orphans="2" style:text-autospace="ideograph-alpha" style:vertical-align="auto" fo:margin-top="0.0694in" fo:margin-bottom="0.0694in" fo:margin-left="0.4923in" fo:text-indent="0in">
        <style:tab-stops/>
      </style:paragraph-properties>
      <style:text-properties fo:hyphenate="true"/>
    </style:style>
    <style:style style:name="T84" style:parent-style-name="Fonteparág.padrão" style:family="text">
      <style:text-properties fo:font-style="italic" style:font-style-asian="italic"/>
    </style:style>
    <style:style style:name="T85" style:parent-style-name="Fonteparág.padrão" style:family="text">
      <style:text-properties fo:font-style="italic" style:font-style-asian="italic"/>
    </style:style>
    <style:style style:name="T86" style:parent-style-name="Fonteparág.padrão" style:family="text">
      <style:text-properties fo:font-style="italic" style:font-style-asian="italic"/>
    </style:style>
    <style:style style:name="P87" style:parent-style-name="ParágrafodaLista" style:family="paragraph">
      <style:paragraph-properties fo:margin-top="0.0694in" fo:margin-bottom="0.0694in" fo:margin-left="0.4923in">
        <style:tab-stops/>
      </style:paragraph-properties>
    </style:style>
    <style:style style:name="P88" style:parent-style-name="ParágrafodaLista" style:family="paragraph">
      <style:paragraph-properties fo:widows="2" fo:orphans="2" style:text-autospace="ideograph-alpha" style:vertical-align="auto" fo:margin-top="0.0694in" fo:margin-bottom="0.0694in" fo:margin-left="0.4923in" fo:text-indent="0in">
        <style:tab-stops/>
      </style:paragraph-properties>
      <style:text-properties fo:hyphenate="true"/>
    </style:style>
    <style:style style:name="P89" style:parent-style-name="ParágrafodaLista" style:family="paragraph">
      <style:paragraph-properties fo:margin-left="0.4923in">
        <style:tab-stops/>
      </style:paragraph-properties>
    </style:style>
    <style:style style:name="P90" style:parent-style-name="ParágrafodaLista" style:family="paragraph">
      <style:paragraph-properties fo:widows="2" fo:orphans="2" style:text-autospace="ideograph-alpha" style:vertical-align="auto" fo:margin-top="0.0694in" fo:margin-bottom="0.0694in" fo:margin-left="0.4923in" fo:text-indent="0in">
        <style:tab-stops/>
      </style:paragraph-properties>
      <style:text-properties fo:font-weight="bold" style:font-weight-asian="bold" fo:hyphenate="true"/>
    </style:style>
    <style:style style:name="P91" style:parent-style-name="Normal" style:family="paragraph">
      <style:paragraph-properties fo:text-align="justify" fo:margin-top="0.0694in" fo:margin-bottom="0.0694in" fo:margin-left="0.4923in">
        <style:tab-stops/>
      </style:paragraph-properties>
    </style:style>
    <style:style style:name="P92" style:parent-style-name="Normal" style:family="paragraph">
      <style:paragraph-properties fo:text-align="justify" fo:margin-top="0.0694in" fo:margin-bottom="0.0694in" fo:margin-left="0.9847in">
        <style:tab-stops/>
      </style:paragraph-properties>
    </style:style>
    <style:style style:name="P93" style:parent-style-name="Normal" style:family="paragraph">
      <style:paragraph-properties fo:text-align="justify" fo:margin-top="0.0694in" fo:margin-bottom="0.0694in" fo:margin-left="0.9847in">
        <style:tab-stops/>
      </style:paragraph-properties>
    </style:style>
    <style:style style:name="P94" style:parent-style-name="Normal" style:family="paragraph">
      <style:paragraph-properties fo:text-align="justify" fo:margin-top="0.0694in" fo:margin-bottom="0.0694in" fo:margin-left="0.4923in">
        <style:tab-stops/>
      </style:paragraph-properties>
    </style:style>
    <style:style style:name="P95" style:parent-style-name="Normal" style:family="paragraph">
      <style:paragraph-properties fo:text-align="justify" fo:margin-left="0.9847in">
        <style:tab-stops/>
      </style:paragraph-properties>
    </style:style>
    <style:style style:name="P96" style:parent-style-name="Normal" style:family="paragraph">
      <style:paragraph-properties fo:text-align="justify" fo:margin-left="0.9847in">
        <style:tab-stops/>
      </style:paragraph-properties>
    </style:style>
    <style:style style:name="P97" style:parent-style-name="Normal" style:family="paragraph">
      <style:paragraph-properties fo:text-align="justify" fo:margin-left="0.9847in">
        <style:tab-stops/>
      </style:paragraph-properties>
    </style:style>
    <style:style style:name="P98" style:parent-style-name="Normal" style:family="paragraph">
      <style:paragraph-properties fo:text-align="justify" fo:margin-top="0.0694in" fo:margin-bottom="0.0694in" fo:margin-left="0.9847in">
        <style:tab-stops/>
      </style:paragraph-properties>
    </style:style>
    <style:style style:name="P99" style:parent-style-name="Normal" style:family="paragraph">
      <style:paragraph-properties fo:text-align="justify" fo:margin-top="0.0694in" fo:margin-bottom="0.0694in" fo:margin-left="0.9847in">
        <style:tab-stops/>
      </style:paragraph-properties>
    </style:style>
    <style:style style:name="P100" style:parent-style-name="ParágrafodaLista" style:family="paragraph">
      <style:paragraph-properties fo:widows="2" fo:orphans="2" style:text-autospace="ideograph-alpha" style:vertical-align="auto" fo:margin-top="0.0694in" fo:margin-bottom="0.0694in" fo:margin-left="0.4923in" fo:text-indent="0in">
        <style:tab-stops/>
      </style:paragraph-properties>
      <style:text-properties fo:hyphenate="true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ParágrafodaLista" style:family="paragraph">
      <style:paragraph-properties fo:margin-top="0.0694in" fo:margin-bottom="0.0694in" fo:margin-left="0.4923in">
        <style:tab-stops/>
      </style:paragraph-properties>
    </style:style>
    <style:style style:name="T103" style:parent-style-name="Fonteparág.padrão" style:family="text">
      <style:text-properties fo:font-style="italic" style:font-style-asian="italic"/>
    </style:style>
    <style:style style:name="T104" style:parent-style-name="Ref.denotaderodapé" style:family="text">
      <style:text-properties fo:font-style="italic" style:font-style-asian="italic"/>
    </style:style>
    <style:style style:name="T105" style:parent-style-name="Fonteparág.padrão" style:family="text">
      <style:text-properties fo:font-style="italic" style:font-style-asian="italic"/>
    </style:style>
    <style:style style:name="P106" style:parent-style-name="Normal" style:family="paragraph">
      <style:paragraph-properties fo:text-align="justify" fo:margin-top="0.0694in" fo:margin-bottom="0.0694in" fo:margin-left="0.7875in">
        <style:tab-stops/>
      </style:paragraph-properties>
    </style:style>
    <style:style style:name="P107" style:parent-style-name="Normal" style:family="paragraph">
      <style:paragraph-properties fo:text-align="justify" fo:margin-top="0.0694in" fo:margin-bottom="0.0694in" fo:margin-left="0.7875in">
        <style:tab-stops/>
      </style:paragraph-properties>
    </style:style>
    <style:style style:name="P108" style:parent-style-name="Normal" style:family="paragraph">
      <style:paragraph-properties fo:text-align="justify" fo:margin-top="0.0694in" fo:margin-bottom="0.0694in" fo:margin-left="0.7875in">
        <style:tab-stops/>
      </style:paragraph-properties>
    </style:style>
    <style:style style:name="P109" style:parent-style-name="Normal" style:family="paragraph">
      <style:paragraph-properties fo:text-align="justify" fo:margin-top="0.0694in" fo:margin-bottom="0.0694in" fo:margin-left="0.7875in">
        <style:tab-stops/>
      </style:paragraph-properties>
    </style:style>
    <style:style style:name="P110" style:parent-style-name="Normal" style:family="paragraph">
      <style:paragraph-properties fo:text-align="justify" fo:margin-top="0.0694in" fo:margin-bottom="0.0694in" fo:margin-left="0.7875in">
        <style:tab-stops/>
      </style:paragraph-properties>
    </style:style>
    <style:style style:name="P111" style:parent-style-name="Normal" style:family="paragraph">
      <style:paragraph-properties fo:text-align="justify" fo:margin-top="0.0694in" fo:margin-bottom="0.0694in" fo:text-indent="0.4923in"/>
    </style:style>
    <style:style style:name="T112" style:parent-style-name="Fonteparág.padrão" style:family="text">
      <style:text-properties fo:font-style="italic" style:font-style-asian="italic"/>
    </style:style>
    <style:style style:name="T113" style:parent-style-name="Fonteparág.padrão" style:family="text">
      <style:text-properties fo:font-style="italic" style:font-style-asian="italic" style:text-position="super 63.6%"/>
    </style:style>
    <style:style style:name="T114" style:parent-style-name="Fonteparág.padrão" style:family="text">
      <style:text-properties fo:font-style="italic" style:font-style-asian="italic"/>
    </style:style>
    <style:style style:name="P115" style:parent-style-name="Normal" style:family="paragraph">
      <style:paragraph-properties fo:text-align="justify" fo:margin-top="0.0694in" fo:margin-bottom="0.0694in" fo:margin-left="0.7875in">
        <style:tab-stops/>
      </style:paragraph-properties>
    </style:style>
    <style:style style:name="P116" style:parent-style-name="NormalWeb" style:family="paragraph">
      <style:paragraph-properties fo:text-align="justify" style:vertical-align="auto" fo:margin-top="0in" fo:margin-bottom="0in" fo:margin-left="0.4923in" fo:text-indent="0in">
        <style:tab-stops/>
      </style:paragraph-properties>
      <style:text-properties fo:hyphenate="true"/>
    </style:style>
    <style:style style:name="T1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P122" style:parent-style-name="ParágrafodaLista" style:family="paragraph">
      <style:paragraph-properties fo:margin-left="0.4923in">
        <style:tab-stops/>
      </style:paragraph-properties>
    </style:style>
    <style:style style:name="P123" style:parent-style-name="Normal" style:family="paragraph">
      <style:paragraph-properties fo:text-align="justify" fo:margin-left="0.4923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ParágrafodaLista" style:family="paragraph">
      <style:paragraph-properties fo:margin-left="0.4923in">
        <style:tab-stops/>
      </style:paragraph-properties>
    </style:style>
    <style:style style:name="P126" style:parent-style-name="ParágrafodaLista" style:family="paragraph">
      <style:paragraph-properties fo:widows="2" fo:orphans="2" style:text-autospace="ideograph-alpha" fo:text-align="start" style:vertical-align="auto" fo:margin-left="0.4923in" fo:text-indent="0in">
        <style:tab-stops/>
      </style:paragraph-properties>
      <style:text-properties fo:hyphenate="true"/>
    </style:style>
    <style:style style:name="P127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 fo:text-indent="0.4923in">
        <style:tab-stops/>
      </style:paragraph-properties>
      <style:text-properties fo:hyphenate="true"/>
    </style:style>
    <style:style style:name="P128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 fo:text-indent="0.4923in">
        <style:tab-stops/>
      </style:paragraph-properties>
      <style:text-properties fo:hyphenate="true"/>
    </style:style>
    <style:style style:name="P129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 fo:text-indent="0.4923in">
        <style:tab-stops/>
      </style:paragraph-properties>
      <style:text-properties fo:hyphenate="true"/>
    </style:style>
    <style:style style:name="P130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>
        <style:tab-stops/>
      </style:paragraph-properties>
      <style:text-properties fo:hyphenate="true"/>
    </style:style>
    <style:style style:name="P131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 fo:text-indent="0in">
        <style:tab-stops/>
      </style:paragraph-properties>
      <style:text-properties fo:hyphenate="true"/>
    </style:style>
    <style:style style:name="P132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 fo:text-indent="0.4923in">
        <style:tab-stops/>
      </style:paragraph-properties>
      <style:text-properties fo:hyphenate="true"/>
    </style:style>
    <style:style style:name="P133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 fo:text-indent="0.4923in">
        <style:tab-stops/>
      </style:paragraph-properties>
      <style:text-properties fo:hyphenate="true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 fo:text-indent="0.4923in">
        <style:tab-stops/>
      </style:paragraph-properties>
      <style:text-properties fo:hyphenate="true"/>
    </style:style>
    <style:style style:name="P136" style:parent-style-name="ParágrafodaLista" style:family="paragraph">
      <style:paragraph-properties fo:margin-top="0.0694in" fo:margin-bottom="0.0694in" fo:margin-left="0.4923in">
        <style:tab-stops/>
      </style:paragraph-properties>
    </style:style>
    <style:style style:name="P137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 fo:text-indent="0in">
        <style:tab-stops/>
      </style:paragraph-properties>
      <style:text-properties fo:hyphenate="true"/>
    </style:style>
    <style:style style:name="P138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 fo:text-indent="0.5909in">
        <style:tab-stops/>
      </style:paragraph-properties>
      <style:text-properties fo:hyphenate="true"/>
    </style:style>
    <style:style style:name="P139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 fo:text-indent="0.5909in">
        <style:tab-stops/>
      </style:paragraph-properties>
      <style:text-properties fo:hyphenate="true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ParágrafodaLista" style:family="paragraph">
      <style:paragraph-properties fo:widows="2" fo:orphans="2" style:text-autospace="ideograph-alpha" fo:text-align="start" style:vertical-align="auto" fo:margin-top="0.0694in" fo:margin-bottom="0.0694in" fo:margin-left="0.4923in" fo:text-indent="0.5909in">
        <style:tab-stops/>
      </style:paragraph-properties>
      <style:text-properties fo:hyphenate="true"/>
    </style:style>
    <style:style style:name="P142" style:parent-style-name="Normal" style:family="paragraph">
      <style:paragraph-properties fo:text-align="justify" fo:margin-top="0.0694in" fo:margin-bottom="0.0694in" fo:margin-left="0.4923in">
        <style:tab-stops/>
      </style:paragraph-properties>
    </style:style>
    <style:style style:name="P143" style:parent-style-name="Normal" style:family="paragraph">
      <style:paragraph-properties fo:text-align="justify" fo:margin-top="0.0694in" fo:margin-bottom="0.0694in" fo:margin-left="0.4923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Textodenotaderodapé" style:family="paragraph">
      <style:paragraph-properties fo:text-align="justify"/>
    </style:style>
    <style:style style:name="P146" style:parent-style-name="Normal" style:family="paragraph">
      <style:paragraph-properties fo:text-align="justify" fo:margin-top="0.0694in" fo:margin-bottom="0.0694in" fo:margin-left="0.4923in">
        <style:tab-stops/>
      </style:paragraph-properties>
    </style:style>
    <style:style style:name="P147" style:parent-style-name="Normal" style:family="paragraph">
      <style:paragraph-properties fo:text-align="justify" fo:margin-top="0.0694in" fo:margin-bottom="0.0694in" fo:margin-left="0.4923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ParágrafodaLista" style:family="paragraph">
      <style:paragraph-properties fo:widows="2" fo:orphans="2" style:text-autospace="ideograph-alpha" style:vertical-align="auto" fo:margin-bottom="0.1111in" fo:line-height="103%" fo:margin-left="0.4923in" fo:text-indent="0in">
        <style:tab-stops/>
      </style:paragraph-properties>
      <style:text-properties fo:hyphenate="true"/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ParágrafodaLista" style:family="paragraph">
      <style:paragraph-properties fo:margin-left="0.4923in">
        <style:tab-stops/>
      </style:paragraph-properties>
    </style:style>
    <style:style style:name="P153" style:parent-style-name="ParágrafodaLista" style:family="paragraph">
      <style:paragraph-properties fo:widows="2" fo:orphans="2" style:text-autospace="ideograph-alpha" style:vertical-align="auto" fo:margin-bottom="0.1111in" fo:line-height="103%" fo:margin-left="0.4923in" fo:text-indent="0in">
        <style:tab-stops/>
      </style:paragraph-properties>
      <style:text-properties fo:hyphenate="true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P156" style:parent-style-name="ParágrafodaLista" style:family="paragraph">
      <style:paragraph-properties fo:margin-left="0.4923in">
        <style:tab-stops/>
      </style:paragraph-properties>
    </style:style>
    <style:style style:name="P157" style:parent-style-name="ParágrafodaLista" style:family="paragraph">
      <style:paragraph-properties fo:widows="2" fo:orphans="2" style:text-autospace="ideograph-alpha" fo:text-align="start" style:vertical-align="auto" fo:margin-bottom="0.1111in" fo:line-height="103%" fo:margin-left="0.4923in" fo:text-indent="0in">
        <style:tab-stops/>
      </style:paragraph-properties>
      <style:text-properties fo:hyphenate="true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ParágrafodaLista" style:family="paragraph">
      <style:paragraph-properties fo:margin-left="0.4923in">
        <style:tab-stops/>
      </style:paragraph-properties>
    </style:style>
    <style:style style:name="P160" style:parent-style-name="ParágrafodaLista" style:family="paragraph">
      <style:paragraph-properties fo:widows="2" fo:orphans="2" style:text-autospace="ideograph-alpha" fo:text-align="start" style:vertical-align="auto" fo:margin-bottom="0.1111in" fo:line-height="103%" fo:margin-left="0.4923in" fo:text-indent="0in">
        <style:tab-stops/>
      </style:paragraph-properties>
      <style:text-properties fo:hyphenate="true"/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ParágrafodaLista" style:family="paragraph">
      <style:paragraph-properties fo:margin-left="0.4923in">
        <style:tab-stops/>
      </style:paragraph-properties>
    </style:style>
    <style:style style:name="P163" style:parent-style-name="ParágrafodaLista" style:family="paragraph">
      <style:paragraph-properties fo:widows="2" fo:orphans="2" style:text-autospace="ideograph-alpha" style:vertical-align="auto" fo:margin-bottom="0.1111in" fo:line-height="103%" fo:margin-left="0.4923in" fo:text-indent="0in">
        <style:tab-stops/>
      </style:paragraph-properties>
      <style:text-properties fo:hyphenate="true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ParágrafodaLista" style:family="paragraph">
      <style:paragraph-properties fo:margin-left="0.4923in">
        <style:tab-stops/>
      </style:paragraph-properties>
    </style:style>
    <style:style style:name="P166" style:parent-style-name="ParágrafodaLista" style:family="paragraph">
      <style:paragraph-properties fo:widows="2" fo:orphans="2" style:text-autospace="ideograph-alpha" style:vertical-align="auto" fo:margin-top="0.0694in" fo:margin-bottom="0.0694in" fo:margin-left="0.4923in" fo:text-indent="0in">
        <style:tab-stops/>
      </style:paragraph-properties>
      <style:text-properties fo:hyphenate="true"/>
    </style:style>
    <style:style style:name="T167" style:parent-style-name="Fonteparág.padrão" style:family="text">
      <style:text-properties fo:font-style="italic" style:font-style-asian="italic"/>
    </style:style>
    <style:style style:name="T168" style:parent-style-name="Fonteparág.padrão" style:family="text">
      <style:text-properties fo:font-style="italic" style:font-style-asian="italic"/>
    </style:style>
    <style:style style:name="T1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ParágrafodaLista" style:family="paragraph">
      <style:paragraph-properties fo:widows="2" fo:orphans="2" style:text-autospace="ideograph-alpha" style:vertical-align="auto" fo:margin-top="0.0694in" fo:margin-bottom="0.0694in" fo:margin-left="0.4923in">
        <style:tab-stops/>
      </style:paragraph-properties>
      <style:text-properties fo:hyphenate="true"/>
    </style:style>
    <style:style style:name="P171" style:parent-style-name="ParágrafodaLista" style:family="paragraph">
      <style:paragraph-properties fo:widows="2" fo:orphans="2" style:text-autospace="ideograph-alpha" fo:text-align="start" style:vertical-align="auto" fo:margin-left="0.4923in" fo:text-indent="0in">
        <style:tab-stops/>
      </style:paragraph-properties>
      <style:text-properties fo:hyphenate="true"/>
    </style:style>
    <style:style style:name="P172" style:parent-style-name="Corpodetexto" style:family="paragraph">
      <style:paragraph-properties fo:text-align="justify" fo:line-height="115%" fo:margin-left="0.7215in">
        <style:tab-stops/>
      </style:paragraph-properties>
      <style:text-properties style:font-name="Calibri"/>
    </style:style>
    <style:style style:name="P1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line-height="115%"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181" style:family="table-column">
      <style:table-column-properties style:column-width="3.65in" style:use-optimal-column-width="false"/>
    </style:style>
    <style:style style:name="TableColumn182" style:family="table-column">
      <style:table-column-properties style:column-width="3.3159in" style:use-optimal-column-width="false"/>
    </style:style>
    <style:style style:name="Table180" style:family="table">
      <style:table-properties style:width="6.9659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6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7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88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89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0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91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92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3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94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9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6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97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98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201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202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203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204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205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206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207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208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209" style:parent-style-name="Normal" style:family="paragraph">
      <style:paragraph-properties fo:line-height="115%" fo:margin-left="0.4923in">
        <style:tab-stops/>
      </style:paragraph-properties>
    </style:style>
    <style:style style:name="P210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211" style:parent-style-name="Corpodetexto" style:family="paragraph">
      <style:paragraph-properties fo:text-align="justify" fo:line-height="115%"/>
      <style:text-properties style:font-name="Calibri"/>
    </style:style>
  </office:automatic-styles>
  <office:body>
    <office:text text:use-soft-page-breaks="true">
      <text:p text:style-name="P1"/>
      <text:p text:style-name="P28"><text:span text:style-name="T29">A COMISSÃO DE ENSINO E FORMAÇÃO PROFISSIONAL</text:span><text:span text:style-name="T30"><text:s/>– CEF, reunida ordinariamente de maneira virtual (aplicativo Microsoft Teams), no dia 19 de abril de 2021, no uso das competências que lhe</text:span><text:span text:style-name="T31"><text:s/>conferem o iart. 94 do Regimento Interno do CAU/MT, após análise do assunto em epígrafe, e</text:span></text:p>
      <text:p text:style-name="P32">Considerando que o setor técnico do CAU/MT corriqueiramente suscita dúvidas quanto ao cadastramento e análise dos documentos de anotação de cursos em pós graduação<text:s/>lato sensu e stricto sensu, na forma das informações requeridas pelo CAU/BR, conforme Resolução CAU/BR nº 18, de 2 de março de 2012, devidamente alterado pela Resolução CAU/BR nº 32, de 2 de agosto de 2012.</text:p>
      <text:p text:style-name="P33">Considerando que a Resolução CAU/BR nº 18, de 2 de março de 2012, devidamente alterado pela Resolução CAU/BR nº 32, de 2 de agosto de 2012 dispõe no inciso I, do art. 27 <text:s/>e art. 29 sobre Anotação de Cursos, conforme segue:</text:p>
      <text:p text:style-name="P34">“Art. 27. A atualização das informações do profissional no SICCAU deve ser requerida por meio de preenchimento de formulário próprio, disponível no SICCAU, nos seguintes casos:</text:p>
      <text:p text:style-name="P35"> I – anotação de cursos de pós-graduação stricto sensu, mestrado ou doutorado, e de cursos de pós-graduação lato sensu, especialização ou aperfeiçoamento, nas áreas abrangidas pelo CAU, realizados no País ou no exterior, ministrados de acordo com a legislação educacional em vigor;”</text:p>
      <text:p text:style-name="P36">(...) Art. 29. No caso de anotação de curso de pós-graduação stricto sensu ou lato sensu realizado no País ou no exterior, o requerimento deve ser instruído com:</text:p>
      <text:p text:style-name="P37"> I – diploma ou certificado, registrado ou revalidado, conforme o caso;</text:p>
      <text:p text:style-name="P38"> II – histórico escolar;</text:p>
      <text:p text:style-name="P39"> III – grande área; (Incluído pela Resolução CAU/BR n° 32, de 2 de agosto de 2012)</text:p>
      <text:p text:style-name="P40"> IV – área; (Incluído pela Resolução CAU/BR n° 32, de 2 de agosto de 2012)</text:p>
      <text:p text:style-name="P41"> V – linha de pesquisa; (Incluído pela Resolução CAU/BR n° 32, de 2 de agosto de 2012)</text:p>
      <text:p text:style-name="P42"> VI – título da monografia, dissertação ou tese; (Incluído pela Resolução CAU/BR n° 32, de 2 de agosto de 2012)</text:p>
      <text:p text:style-name="P43"> VII – período, incluindo início e conclusão; (Incluído pela Resolução CAU/BR n° 32, de 2 de agosto de 2012)</text:p>
      <text:p text:style-name="P44"> VIII – instituição; (Incluído pela Resolução CAU/BR n° 32, de 2 de agosto de 2012)</text:p>
      <text:p text:style-name="P45"> IX – nome do orientador; e (Incluído pela Resolução CAU/BR n° 32, de 2 de agosto de 2012) </text:p>
      <text:p text:style-name="P46">X<text:s/>– palavras chave. (Incluído pela Resolução CAU/BR n° 32, de 2 de agosto de 2012)</text:p>
      <text:soft-page-break/>
      <text:p text:style-name="P47"> 1º Os documentos em língua estrangeira deverão ser apostilados ou legalizados no país de origem pela autoridade competente e traduzidos para o vernáculo, nos termos da lei.<text:s/>(Redação dada pela Resolução n° 132, de 20 de janeiro de 2017)</text:p>
      <text:p text:style-name="P48"> 2° A anotação de curso de pós-graduação somente será efetivada após inclusão do respectivo diploma ou certificado equivalente em formato digital, em local próprio disponível no SICCAU. (Redação dada pela Resolução CAU/BR n° 32, de 2 de agosto de 2012)</text:p>
      <text:p text:style-name="P49"> 3° As exigências relativas aos itens III e IV deverão ser atendidas com observância à classificação das áreas de conhecimento nos termos estipulados pelo Conselho Nacional de Desenvolvimento Científico e Tecnológico (CNPq) ou órgão equivalente. (Redação dada pela Resolução CAU/BR n° 32, de 2 de agosto de 2012)”</text:p>
      <text:p text:style-name="P50"/>
      <text:p text:style-name="P51">Considerando que a Resolução nº 1, de 6 de abril de 2018 do Conselho Nacional de Educação “estabelece diretrizes e normas para a oferta dos cursos de pós-graduação lato sensu denominados cursos de especialização, no âmbito do Sistema Federal de Educação Superior, conforme prevê o Art. 39, § 3º, da Lei nº 9.394/1996,e dá outras providências.”</text:p>
      <text:p text:style-name="P52"/>
      <text:p text:style-name="P53">Considerando que a Resolução nº 7, de 11 de dezembro de 2017 do Conselho Nacional de Educação “estabelece normas para o funcionamento de cursos de pós-graduação stricto sensu”.</text:p>
      <text:p text:style-name="P54"/>
      <text:p text:style-name="P55"><text:span text:style-name="T56">Considerando que o site do MEC (</text:span><text:a xlink:href="https://emec.mec.gov.br/emec/educacao-superior/cursos" office:target-frame-name="_top" xlink:show="replace"><text:span text:style-name="T57">https://emec.mec.gov.br</text:span><text:span text:style-name="T58">/emec/educacao-superior/cursos</text:span></text:a><text:span text:style-name="T59">) dispõe o que segue:</text:span></text:p>
      <text:p text:style-name="P60">“Quanto à Formação</text:p>
      <text:p text:style-name="P61">A educação superior abrange os seguintes cursos e modalidades de ensino:</text:p>
      <text:p text:style-name="P62">...</text:p>
      <text:p text:style-name="P63"><text:span text:style-name="T64">Cursos de Pós-Graduação:<text:s/></text:span>os programas de mestrado e doutorado (pós-graduação stricto sensu) e cursos de especialização (pós-graduação lato sensu) são abertos a candidatos diplomados em cursos de graduação e que atendam às exigências das instituições de ensino. São modalidades de pós-graduação:</text:p>
      <text:p text:style-name="P65"/>
      <text:p text:style-name="P66">Lato Sensu (certificado)</text:p>
      <text:p text:style-name="P67">Stricto Sensu (diploma)...”</text:p>
      <text:p text:style-name="P68"/>
      <text:p text:style-name="P69">Considerando que o site do MEC (<text:a xlink:href="https://emec.mec.gov.br/emec/educacao-superior/cursos" office:target-frame-name="_top" xlink:show="replace"><text:span text:style-name="Hyperlink">https://emec.mec.gov.br/emec/educacao-superior/cursos</text:span></text:a>), dispõe no item 12 o que segue:</text:p>
      <text:soft-page-break/>
      <text:p text:style-name="P70">“Os cursos de especialização em nível de pós-graduação lato sensu presenciais<text:s/>(nos quais se incluem os cursos designados como MBA - Master Business Administration), oferecidos por instituições de ensino superior, independem de autorização, reconhecimento e renovação de reconhecimento e devem atender ao disposto na<text:s/><text:a xlink:href="http://portal.mec.gov.br/cne/arquivos/pdf/rces001_07.pdf" office:target-frame-name="_top" xlink:show="replace"><text:span text:style-name="Hyperlink">Resolução CNE/CES nº 1</text:span></text:a>, de 8 de junho de 2007.<text:s/></text:p>
      <text:p text:style-name="P71">Os cursos de pós-graduação lato sensu a distância podem ser ofertados por instituições de educação superior, desde que possuam credenciamento para educação a distância.</text:p>
      <text:p text:style-name="P72"><text:line-break/><text:span text:style-name="Forte">Aprofundamento na legislação sobre pós-graduação lato sensu:</text:span></text:p>
      <text:p text:style-name="P73"><text:span text:style-name="Forte">...</text:span></text:p>
      <text:p text:style-name="P74"><text:s/>12 - Os certificados de conclusão devem mencionar a área de conhecimento do curso e serem acompanhados do respectivo histórico escolar, do qual deve constar, obrigatoriamente: I - relação das disciplinas, carga horária, nota ou conceito obtido pelo aluno e nome e qualificação dos professores por elas responsáveis; II - período e local em que o curso foi realizado e a sua duração total, em horas de efetivo trabalho acadêmico;<text:s/>III - título da monografia ou do trabalho de conclusão do curso e nota ou conceito obtido; IV - declaração da instituição de que o curso cumpriu todas as disposições da presente Resolução; e V - indicação do ato legal de credenciamento da instituição, tanto no caso de cursos ministrados a distância como nos presenciais;”</text:p>
      <text:p text:style-name="P75">Considerando a tabela de área de conhecimento/ avaliação disponível no site da Coordenação de Aperfeiçoamento de Pessoal de Nível Superior (Capes) em<text:s/><text:a xlink:href="https://www.gov.br/capes/pt-br/acesso-a-informacao/acoes-e-programas/avaliacao/instrumentos/documentos-de-apoio-1/tabela-de-areas-de-conhecimento-avaliacao" office:target-frame-name="_top" xlink:show="replace"><text:span text:style-name="Hyperlink">https://www.gov.br/capes/pt-br/acesso-a-informacao/acoes-e-programas/avaliacao/instrumentos/documentos-de-apoio-1/tabela-</text:span><text:span text:style-name="Hyperlink">de-areas-de-conhecimento-avaliacao</text:span></text:a><text:span text:style-name="T76">.</text:span></text:p>
      <text:p text:style-name="P77"/>
      <text:p text:style-name="P78">Considerando a Deliberação 067/2017 – CEF CAU/BR, de 08 de junho de 2017 que informa ao CAU/SP “que o CAU cadastra somente curso de graduação em arquitetura e urbanismo, nos termos do art. 4º da Lei 12.378/2010”.</text:p>
      <text:p text:style-name="P79"/>
      <text:p text:style-name="P80">Considerando que para cumprir a finalidade de zelar pelo aperfeiçoamento da formação em Arquitetura e Urbanismo, respeitado o que dispõem os artigos 4°, 28, 34 e 61 da Lei n° 12.378, de 31 de dezembro de 2010, competirá à Comissão de Ensino e Formação do CAU/MT, no âmbito de sua competência propor, apreciar e deliberar sobre aprimoramento de atos normativos do CAU/BR referentes à ensino e formação, a ser encaminhado para deliberação pelo CAU/BR, conforme art. 94 do Regimento Interno do CAU/MT.</text:p>
      <text:h text:style-name="P81" text:outline-level="1">DELIBEROU:</text:h>
      <text:list text:style-name="LFO1" text:continue-numbering="true">
        <text:list-item>
          <text:p text:style-name="P82">A análise da anotação de cursos no Sistema de Informação e Comunicação do CAU-SICCAU será realizada pelo setor Técnico do CAU/MT.</text:p>
        </text:list-item>
        <text:list-item>
          <text:p text:style-name="P83">A anotação de cursos no Sistema de Informação e Comunicação do CAU-SICCAU será realizado somente para cursos de graduação<text:s/><text:span text:style-name="T84">stricto sen</text:span><text:span text:style-name="T85">su<text:s/></text:span>ou<text:s/><text:span text:style-name="T86">latu senso</text:span><text:s/>em arquitetura e urbanismo, nos termos do art. 4º da Lei 12378/2010.</text:p>
        </text:list-item>
      </text:list>
      <text:p text:style-name="P87"/>
      <text:list text:style-name="LFO1" text:continue-numbering="true">
        <text:list-item>
          <text:p text:style-name="P88">Orientar o Setor de Atendimento Técnico do CAU/MT para analisar a grade curricular dos cursos de pós-graduação a serem anotados nos termos da legislação em vigor, devendo constar os seguintes documentos:</text:p>
        </text:list-item>
      </text:list>
      <text:p text:style-name="P89"/>
      <text:list text:style-name="LFO2" text:continue-numbering="true">
        <text:list-item>
          <text:p text:style-name="P90">Diploma ou certificado, registrado ou revalidado, conforme o caso.</text:p>
        </text:list-item>
      </text:list>
      <text:p text:style-name="P91">a.1 Os programas de mestrado e doutorado (pós-graduação stricto sensu) e cursos de especialização (pós-graduação lato sensu) são abertos a candidatos<text:s/>diplomados em cursos de graduação e que atendam às exigências das instituições de ensino. São modalidades de pós-graduação<text:span text:style-name="Ref.denotaderodapé"><text:note text:note-class="footnote" text:id="_ftn0"><text:note-citation>1</text:note-citation><text:note-body><text:p text:style-name="Textodenotaderodapé"><text:s/>https://emec.mec.gov.br/emec/educacao-superior/cursos</text:p></text:note-body></text:note></text:span>:</text:p>
      <text:p text:style-name="P92">a.1.1 Lato Sensu (certificado) – Resolução nº 1, de 6 de abril de 2018 do Conselho Nacional de Educação;</text:p>
      <text:p text:style-name="P93">a.1.2 Stricto Sensu (diploma) - Resolução nº 7, de 11 de dezembro de 2017 do Conselho Nacional de Educação.</text:p>
      <text:p text:style-name="P94">a.2 Os certificados de conclusão (Lato Sensu) devem mencionar a área de conhecimento do curso e serem acompanhados do<text:s/>respectivo histórico escolar.</text:p>
      <text:p text:style-name="P95">a.2.1 <text:s/>Os cursos de especialização serão registrados no Censo da Educação Superior e no Cadastro de Instituições e Cursos do Sistema e-MEC, nos termos da Resolução CNE/CES nº 2, de 2014, que instituiu o cadastro nacional de oferta de cursos de pós-graduação lato sensu(especialização) das instituições credenciadas no Sistema Federal de Ensino;</text:p>
      <text:p text:style-name="P96"/>
      <text:p text:style-name="P97">a.2.2 A autorização, o reconhecimento e a renovação do reconhecimento de cursos de mestrado e doutorado dependem de avaliação prévia da<text:s/><text:span text:style-name="highlight">Capes</text:span><text:s/>e caberá à Capes tornar público o processo de autorização, reconhecimento e renovação de reconhecimento, a cada ciclo avaliativo.</text:p>
      <text:p text:style-name="P98">Frisa-se que os diplomas de cursos de mestrado e doutorado, assim como todos os documentos institucionais a eles referentes, devem explicitar a denominação do curso correspondente aos respectivos atos autorizativos.<text:s/></text:p>
      <text:p text:style-name="P99"/>
      <text:list text:style-name="LFO2" text:continue-numbering="true">
        <text:list-item>
          <text:p text:style-name="P100"><text:span text:style-name="T101">Histórico escolar:<text:s/></text:span>documento que detalha toda a trajetória acadêmica do estudante, devendo constar, obrigatoriamente:</text:p>
        </text:list-item>
      </text:list>
      <text:p text:style-name="P102">b.1<text:s/><text:span text:style-name="T103">Latu Sensu</text:span><text:span text:style-name="T104"><text:note text:note-class="footnote" text:id="_ftn1"><text:note-citation>2</text:note-citation><text:note-body><text:p text:style-name="Textodenotaderodapé"><text:s/>http://portal.mec.gov.br/pos-graduacao</text:p></text:note-body></text:note></text:span><text:span text:style-name="T105">:</text:span></text:p>
      <text:p text:style-name="P106">b.1.1 Relação das disciplinas, carga horária, nota ou conceito obtido pelo aluno e nome e qualificação dos professores por elas responsáveis;<text:s/></text:p>
      <text:p text:style-name="P107">b.1.2 Período e local em que o curso foi realizado e a sua duração total,<text:s/>em horas de efetivo trabalho acadêmico;<text:s/></text:p>
      <text:soft-page-break/>
      <text:p text:style-name="P108">b.1.3 título da monografia ou do trabalho de conclusão do curso e nota ou conceito obtido;<text:s/></text:p>
      <text:p text:style-name="P109">b.1.4 Declaração da instituição de que o curso cumpriu todas as disposições da Resolução; e<text:s/></text:p>
      <text:p text:style-name="P110">b.1.5 indicação do ato legal<text:s/>de credenciamento da instituição, tanto no caso de cursos ministrados a distância como nos presenciais.</text:p>
      <text:p text:style-name="P111">b.2<text:s/><text:span text:style-name="T112">Stricto Sensu</text:span><text:span text:style-name="T113"><text:note text:note-class="footnote" text:id="_ftn2"><text:note-citation>3</text:note-citation><text:note-body><text:p text:style-name="Textodenotaderodapé"><text:s/>https://www.in.gov.br/web/dou/-/resolucao-n-12-de-10-de-maio-de-2019-162426199?inheritRedirect=true&amp;redirect=%2Fconsulta%3Fq%3DCIRCULAR%2520N%25C2%25BA%25203.938%26start%3D60%26delta%3D7%26publish%3Dpast-month</text:p></text:note-body></text:note></text:span><text:span text:style-name="T114">:</text:span></text:p>
      <text:p text:style-name="P115">b.2.1 nome do campus, com endereço completo; nome completo do aluno e número de matrícula; nacionalidade, estado e cidade de nascimento; sexo; número do documento de Identidade - com Órgão e Estado; número do Cadastro de Pessoas Físicas (CPF); título de eleitor; data de nascimento; filiação; nome do curso; forma de ingresso; situação Acadêmica; atividades complementares; componentes curriculares cursados com aproveitamento (período, disciplina, nota/conceito, frequência e carga horária); carga horária total do curso em horas; título conferido; dados do exame de proficiência em língua; e dados da Dissertação e defesa;</text:p>
      <text:list text:style-name="LFO2" text:continue-numbering="true">
        <text:list-item>
          <text:p text:style-name="P116"><text:span text:style-name="T117">Grande área e área de conhecimen</text:span><text:span text:style-name="T118">to:</text:span><text:span text:style-name="T119"><text:s/>com o intuito de facilitar o desenvolvimento das ativid</text:span><text:span text:style-name="T120">a</text:span><text:span text:style-name="T121">des de avaliação, as 49 áreas de avaliação são agregadas, por critério de afinidade, em dois níveis, sendo o primeiro nível: Colégios e o segundo nível: Grandes Áreas.</text:span></text:p>
        </text:list-item>
      </text:list>
      <text:p text:style-name="P122"/>
      <text:p text:style-name="P123">c.1)<text:s/><text:span text:style-name="T124">Grande Área</text:span><text:s/>é a aglomeração de diversas áreas do conhecimento, em virtude da afinidade de seus objetos, métodos cognitivos e recursos instrumentais refletindo contextos sociopolíticos específicos, sendo divido em:</text:p>
      <text:p text:style-name="P125"/>
      <text:list text:style-name="LFO3" text:continue-numbering="true">
        <text:list-item>
          <text:list>
            <text:list-item>
              <text:p text:style-name="P126">Colégio de ciências da vida:</text:p>
              <text:list text:continue-numbering="true">
                <text:list-item>
                  <text:p text:style-name="P127">Grande área: Ciências Agrárias;</text:p>
                </text:list-item>
                <text:list-item>
                  <text:p text:style-name="P128">Grande área: Ciências biológicas;</text:p>
                </text:list-item>
                <text:list-item>
                  <text:p text:style-name="P129">Grande área: Ciências da saúde.</text:p>
                </text:list-item>
              </text:list>
            </text:list-item>
          </text:list>
        </text:list-item>
      </text:list>
      <text:p text:style-name="P130"/>
      <text:list text:style-name="LFO3" text:continue-numbering="true">
        <text:list-item>
          <text:list>
            <text:list-item>
              <text:p text:style-name="P131">Colégio de humanidades:</text:p>
              <text:list text:continue-numbering="true">
                <text:list-item>
                  <text:p text:style-name="P132">Grande área: Ciências Humanas;</text:p>
                </text:list-item>
                <text:list-item>
                  <text:p text:style-name="P133"><text:span text:style-name="T134">Grande área: Ciências Sociais e Aplicadas;</text:span></text:p>
                </text:list-item>
                <text:list-item>
                  <text:p text:style-name="P135">Grande área: Linguística, letras e artes;</text:p>
                </text:list-item>
              </text:list>
            </text:list-item>
          </text:list>
        </text:list-item>
      </text:list>
      <text:p text:style-name="P136"/>
      <text:list text:style-name="LFO3" text:continue-numbering="true">
        <text:list-item>
          <text:list>
            <text:list-item>
              <text:p text:style-name="P137">Colégio de ciências exatas, Tecnológicas e<text:s/>Multidisciplinar:</text:p>
              <text:list text:continue-numbering="true">
                <text:list-item>
                  <text:p text:style-name="P138">Grande área: Ciências exatas e da terra.</text:p>
                </text:list-item>
                <text:list-item>
                  <text:p text:style-name="P139"><text:span text:style-name="T140">Grande área: Engenharias;</text:span></text:p>
                </text:list-item>
                <text:list-item>
                  <text:p text:style-name="P141">Grande área: Multidisciplinar.</text:p>
                </text:list-item>
              </text:list>
            </text:list-item>
          </text:list>
        </text:list-item>
      </text:list>
      <text:soft-page-break/>
      <text:p text:style-name="P142">É possível a constatação da grande área a partir da área de conhecimento.</text:p>
      <text:p text:style-name="P143">c.2)<text:s/><text:span text:style-name="T144">Área do Conhecimento (Área Básica – 2º nível</text:span>): conjunto de conhecimentos inter-relacionados, coletivamente construído, reunido segundo a natureza do objeto de investigação com finalidades de ensino, pesquisa e aplicações práticas (anexo).<text:span text:style-name="Ref.denotaderodapé"><text:note text:note-class="footnote" text:id="_ftn3"><text:note-citation>4</text:note-citation><text:note-body><text:p text:style-name="P145">https://www.gov.br/capes/pt-br/acesso-a-informacao/acoes-e-programas/avaliacao/instrumentos/documentos-de-apoio-1/tabela-de-areas-de-conhecimento-avaliacao</text:p></text:note-body></text:note></text:span><text:s/></text:p>
      <text:p text:style-name="P146">Desta forma, o item “c” supracitado traz elementos suficientes para encontrar as atividades de avaliação, devendo à análise em concreto verificar a existência de qualquer uma<text:s/>das áreas indicadas c.1, a qual terá conjunto de conhecimento conforme item c.2.<text:s/></text:p>
      <text:p text:style-name="P147"><text:span text:style-name="T148">d)</text:span><text:s/><text:span text:style-name="T149">linha de pesquisa:</text:span><text:s/>Linha de pesquisa é definida como "um domínio ou núcleo temático da atividade de pesquisa do Programa, que encerra o desenvolvimento sistemático de trabalhos com objetos ou metodologias comuns". A referida informação é procedida pelo arquiteto e urbanista requerente.</text:p>
      <text:list text:style-name="LFO4" text:continue-numbering="true">
        <text:list-item>
          <text:p text:style-name="P150"><text:span text:style-name="T151">título da monografia, dissertação ou tese</text:span>: deve constar no histórico escolar, conforme letra “b.1” do presente documento.</text:p>
        </text:list-item>
      </text:list>
      <text:p text:style-name="P152"/>
      <text:list text:style-name="LFO4" text:continue-numbering="true">
        <text:list-item>
          <text:p text:style-name="P153"><text:span text:style-name="T154">Período,<text:s/></text:span><text:span text:style-name="T155">incluindo início e conclusão:</text:span><text:s/>deve constar no histórico escolar, conforme letra “b.1” do presente documento.</text:p>
        </text:list-item>
      </text:list>
      <text:p text:style-name="P156"/>
      <text:list text:style-name="LFO4" text:continue-numbering="true">
        <text:list-item>
          <text:p text:style-name="P157"><text:span text:style-name="T158">Instituição</text:span>: constatado a partir do Certificado ou Diploma, conforme letra “a” do presente documento.</text:p>
        </text:list-item>
      </text:list>
      <text:p text:style-name="P159"/>
      <text:list text:style-name="LFO4" text:continue-numbering="true">
        <text:list-item>
          <text:p text:style-name="P160"><text:span text:style-name="T161">nome do orientador:</text:span><text:s/>constatado a partir do<text:s/>histórico escolar.</text:p>
        </text:list-item>
      </text:list>
      <text:p text:style-name="P162"/>
      <text:list text:style-name="LFO4" text:continue-numbering="true">
        <text:list-item>
          <text:p text:style-name="P163"><text:span text:style-name="T164">palavra-chave:</text:span><text:s/>forma de identificar a monografia, dissertação ou tese , buscando uma única palavra ou termo. A referida informação é procedida pelo arquiteto e urbanista requerente.</text:p>
        </text:list-item>
      </text:list>
      <text:p text:style-name="P165"/>
      <text:list text:style-name="LFO1" text:continue-numbering="true">
        <text:list-item>
          <text:p text:style-name="P166">As informações supracitadas devem virem acompanhadas<text:s/>da confirmação de conclusão do curso de graduação<text:s/><text:span text:style-name="T167">stricto sensu</text:span><text:s/>ou<text:s/><text:span text:style-name="T168">latu sensu</text:span><text:s/>em arquitetura e urbanismo, nos termos do art. 4º da Lei 12378/2010<text:s/><text:span text:style-name="T169">devidamente realizado pela Instituição de Ensino Superior que ministrou a pós-graduação.</text:span></text:p>
        </text:list-item>
      </text:list>
      <text:p text:style-name="P170"/>
      <text:list text:style-name="LFO1" text:continue-numbering="true">
        <text:list-item>
          <text:p text:style-name="P171">Encaminhar a referida Deliberação a CEF CAU/BR para apreciação e homologação das orientações a serem realizadas ao Atendimento do CAU/MT.</text:p>
        </text:list-item>
      </text:list>
      <text:p text:style-name="P172"/>
      <text:p text:style-name="P173">Com<text:s/><text:span text:style-name="T174">04 votos favoráveis<text:s/></text:span>dos Conselheiros Thais Bacchi, Alana Jéssica Macena Chaves, Maristene Amaral Matos e Cássio Amaral Mato.<text:s/><text:span text:style-name="T175">00 votos</text:span><text:span text:style-name="T176"><text:s/>contrários</text:span>;<text:s/><text:span text:style-name="T177">00 abstenções;<text:s/></text:span>e<text:s/><text:span text:style-name="T178">00 ausência</text:span>.</text:p>
      <text:p text:style-name="P179"><text:tab/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soft-page-break/>
            <text:p text:style-name="P186">thais bacchi</text:p>
            <text:p text:style-name="P187">Coordenadora</text:p>
            <text:p text:style-name="P188"/>
            <text:p text:style-name="P189">cássio amaral matos</text:p>
            <text:p text:style-name="P190">Membro</text:p>
            <text:p text:style-name="P191"/>
            <text:p text:style-name="P192">maristene amaral matos</text:p>
            <text:p text:style-name="P193">Membro</text:p>
            <text:p text:style-name="P194"/>
            <text:p text:style-name="P195">alana jéssica macena chaves</text:p>
            <text:p text:style-name="P196">Conselheira Suplente</text:p>
            <text:p text:style-name="P197"/>
            <text:p text:style-name="P198"/>
          </table:table-cell>
          <table:table-cell table:style-name="TableCell199">
            <text:p text:style-name="P200"/>
            <text:soft-page-break/>
            <text:p text:style-name="P201">__________________________________</text:p>
            <text:p text:style-name="P202"/>
            <text:p text:style-name="P203"/>
            <text:p text:style-name="P204">___________________________________</text:p>
            <text:p text:style-name="P205"/>
            <text:p text:style-name="P206"/>
            <text:p text:style-name="P207">___________________________________</text:p>
            <text:p text:style-name="P208"/>
            <text:p text:style-name="P209"/>
            <text:p text:style-name="P210">___________________________________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 style:vertical-align="auto"/>
      <style:text-properties style:font-name="Calibri" style:font-name-asian="Calibri" fo:font-size="10pt" style:font-size-asian="10pt" style:font-size-complex="10pt" style:language-asian="en" style:country-asian="US" style:language-complex="ar" style:country-complex="SA" fo:hyphenate="tru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highlight" style:display-name="highligh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75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2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style:font-name="Calibri" fo:font-weight="bold" style:font-weight-asian="bold"/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DELIBERAÇÃO Nº 150/2021 – CEF CAU/MT<text:s/></text:p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1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tielle Badini Carvalho dos Santos</meta:initial-creator>
    <dc:creator>Ana Carolina Yosef Cubas</dc:creator>
    <meta:creation-date>2021-04-01T17:58:00Z</meta:creation-date>
    <dc:date>2021-04-28T17:41:00Z</dc:date>
    <meta:print-date>2021-03-02T19:31:00Z</meta:print-date>
    <meta:template xlink:href="DELIBERAÇÃO%2075.2019%20-%20Registro%20profissional%20diplomado%20no%20país%20(MARÇO%202019)" xlink:type="simple"/>
    <meta:editing-cycles>7</meta:editing-cycles>
    <meta:editing-duration>PT15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7" meta:paragraph-count="27" meta:word-count="2156" meta:character-count="13777" meta:row-count="97" meta:non-whitespace-character-count="11648"/>
  </office:meta>
</office:document-meta>
</file>