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 fo:line-height="115%"/>
      <style:text-properties style:font-name="Calibri" fo:font-weight="bold" style:font-weight-asian="bold"/>
    </style:style>
    <style:style style:name="P29" style:parent-style-name="Corpodetexto" style:family="paragraph">
      <style:paragraph-properties fo:text-align="justify" fo:margin-left="0.4722in" fo:margin-right="0.0979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Corpodetexto" style:family="paragraph">
      <style:paragraph-properties fo:text-align="justify" fo:margin-left="0.4722in" fo:margin-right="0.0979in">
        <style:tab-stops/>
      </style:paragraph-properties>
      <style:text-properties style:font-name="Calibri" style:font-name-complex="Calibri"/>
    </style:style>
    <style:style style:name="P34" style:parent-style-name="Corpodetexto" style:family="paragraph">
      <style:paragraph-properties fo:text-align="justify" fo:margin-left="0.4722in" fo:margin-right="0.0979in">
        <style:tab-stops/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margin-top="0.0694in" fo:margin-bottom="0.0694in" fo:margin-left="0.4923in">
        <style:tab-stops/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margin-top="0.0694in" fo:margin-bottom="0.0694in" fo:margin-left="0.4923in">
        <style:tab-stops/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margin-top="0.0694in" fo:margin-bottom="0.0694in" fo:margin-left="0.4923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  <style:text-properties style:font-name="Calibri" style:font-name-complex="Calibri"/>
    </style:style>
    <style:style style:name="P39" style:parent-style-name="NormalWeb" style:family="paragraph">
      <style:paragraph-properties fo:text-align="justify" fo:margin-top="0.052in" fo:margin-bottom="0.052in" fo:margin-left="0.9847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complex="pt" style:country-complex="BR"/>
    </style:style>
    <style:style style:name="P40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41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42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43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44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45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46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 style:language-complex="ar" style:country-complex="SA"/>
    </style:style>
    <style:style style:name="T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49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50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51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 style:language-complex="ar" style:country-complex="SA"/>
    </style:style>
    <style:style style:name="T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 style:language-complex="ar" style:country-complex="SA"/>
    </style:style>
    <style:style style:name="P55" style:parent-style-name="Normal" style:family="paragraph">
      <style:paragraph-properties fo:widows="2" fo:orphans="2" style:text-autospace="ideograph-alpha" fo:text-align="justify" style:vertical-align="auto" fo:margin-top="0.052in" fo:margin-bottom="0.052in" fo:margin-left="0.9847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 style:language-complex="ar" style:country-complex="SA" fo:hyphenate="true"/>
    </style:style>
    <style:style style:name="P56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  <style:text-properties style:font-name="Calibri" style:font-name-complex="Calibri"/>
    </style:style>
    <style:style style:name="P57" style:parent-style-name="ParágrafodaLista" style:family="paragraph">
      <style:paragraph-properties fo:widows="2" fo:orphans="2" style:text-autospace="ideograph-alpha" style:vertical-align="auto" fo:margin-top="0.0694in" fo:margin-bottom="0.0694in" fo:margin-left="0.492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ParágrafodaLista" style:family="paragraph">
      <style:paragraph-properties fo:margin-top="0.0694in" fo:margin-bottom="0.0694in" fo:margin-left="0.9847in">
        <style:tab-stops/>
      </style:paragraph-properties>
      <style:text-properties fo:font-size="10pt" style:font-size-asian="10pt" style:font-size-complex="10pt"/>
    </style:style>
    <style:style style:name="P69" style:parent-style-name="ParágrafodaLista" style:family="paragraph">
      <style:paragraph-properties fo:margin-top="0.0694in" fo:margin-bottom="0.0694in" fo:margin-left="0.9847in">
        <style:tab-stops/>
      </style:paragraph-properties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T72" style:parent-style-name="Fonteparág.padrão" style:family="text">
      <style:text-properties fo:font-size="10pt" style:font-size-asian="10pt" style:font-size-complex="10pt"/>
    </style:style>
    <style:style style:name="P73" style:parent-style-name="Normal" style:family="paragraph">
      <style:paragraph-properties fo:text-align="justify" fo:margin-top="0.0694in" fo:margin-bottom="0.0694in" fo:margin-left="0.9847in">
        <style:tab-stops/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 fo:text-align="justify" fo:margin-top="0.0694in" fo:margin-bottom="0.0694in" fo:margin-left="0.9847in">
        <style:tab-stops/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 fo:text-align="justify" fo:margin-top="0.0694in" fo:margin-bottom="0.0694in" fo:margin-left="0.9847in">
        <style:tab-stops/>
      </style:paragraph-properties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P79" style:parent-style-name="Normal" style:family="paragraph">
      <style:paragraph-properties fo:text-align="justify" fo:margin-top="0.0694in" fo:margin-bottom="0.0694in" fo:margin-left="0.9847in">
        <style:tab-stops/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 fo:text-align="justify" fo:margin-top="0.0694in" fo:margin-bottom="0.0694in" fo:margin-left="0.9847in">
        <style:tab-stops/>
      </style:paragraph-properties>
      <style:text-properties fo:font-size="10pt" style:font-size-asian="10pt" style:font-size-complex="10pt"/>
    </style:style>
    <style:style style:name="P81" style:parent-style-name="Normal" style:family="paragraph">
      <style:paragraph-properties fo:text-align="justify" fo:margin-top="0.0694in" fo:margin-bottom="0.0694in" fo:line-height="115%" fo:margin-left="0.4923in">
        <style:tab-stops/>
      </style:paragraph-properties>
      <style:text-properties style:font-name="Calibri" style:font-name-complex="Calibri"/>
    </style:style>
    <style:style style:name="P82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fo:font-weight="normal" style:font-weight-asian="normal" style:font-weight-complex="normal"/>
    </style:style>
    <style:style style:name="P83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style:font-weight-complex="normal"/>
    </style:style>
    <style:style style:name="P84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style:font-weight-complex="normal"/>
    </style:style>
    <style:style style:name="P85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style:font-weight-complex="normal"/>
    </style:style>
    <style:style style:name="P86" style:parent-style-name="ParágrafodaLista" style:family="paragraph">
      <style:paragraph-properties fo:widows="2" fo:orphans="2" style:text-autospace="ideograph-alpha" style:vertical-align="auto"/>
      <style:text-properties fo:hyphenate="true"/>
    </style:style>
    <style:style style:name="T87" style:parent-style-name="Fonteparág.padrão" style:family="text">
      <style:text-properties style:font-name="Calibri"/>
    </style:style>
    <style:style style:name="P88" style:parent-style-name="ParágrafodaLista" style:family="paragraph">
      <style:paragraph-properties fo:widows="2" fo:orphans="2" style:text-autospace="ideograph-alpha" style:vertical-align="auto"/>
      <style:text-properties fo:hyphenate="true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P9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line-height="115%"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98" style:family="table-column">
      <style:table-column-properties style:column-width="3.65in" style:use-optimal-column-width="false"/>
    </style:style>
    <style:style style:name="TableColumn99" style:family="table-column">
      <style:table-column-properties style:column-width="3.3159in" style:use-optimal-column-width="false"/>
    </style:style>
    <style:style style:name="Table97" style:family="table">
      <style:table-properties style:width="6.9659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3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4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05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06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7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08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09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0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11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12" style:parent-style-name="Normal" style:family="paragraph">
      <style:paragraph-properties fo:line-height="115%"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3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14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15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18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19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0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1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2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3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4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5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6" style:parent-style-name="Normal" style:family="paragraph">
      <style:paragraph-properties fo:line-height="115%" fo:margin-left="0.4923in">
        <style:tab-stops/>
      </style:paragraph-properties>
    </style:style>
    <style:style style:name="P127" style:parent-style-name="Normal" style:family="paragraph">
      <style:paragraph-properties fo:line-height="115%" fo:margin-left="0.4923in">
        <style:tab-stops/>
      </style:paragraph-properties>
      <style:text-properties style:font-name="Calibri" style:font-name-asian="Calibri" style:font-name-complex="Calibri"/>
    </style:style>
    <style:style style:name="P128" style:parent-style-name="Corpodetexto" style:family="paragraph">
      <style:paragraph-properties fo:text-align="justify" fo:line-height="115%"/>
      <style:text-properties style:font-name="Calibri"/>
    </style:style>
  </office:automatic-styles>
  <office:body>
    <office:text text:use-soft-page-breaks="true">
      <text:p text:style-name="P1"/>
      <text:p text:style-name="P29"><text:span text:style-name="T30">A COMISSÃO DE ENSINO E FORMAÇÃO PROFISSIONAL</text:span><text:span text:style-name="T31"><text:s/>– CEF, reunida ordinariamente de maneira virtual (aplicativo Microsoft Teams), no dia 19 de abril de 2021, no uso das competências que lhe</text:span><text:span text:style-name="T32"><text:s/>conferem o inciso 94 do Regimento Interno do CAU/MT, após análise do assunto em epígrafe, e</text:span></text:p>
      <text:p text:style-name="P33"/>
      <text:p text:style-name="P34">Considerando que a Deliberação 150/2021 CEF CAU/MT dispõe sobre a orientação para anotação de cursos Stricto Sensu e Latu Sensu.</text:p>
      <text:p text:style-name="P35"/>
      <text:p text:style-name="P36">Considerando que o profissional<text:s/>realizou curso de pós-gradução de “Georreferenciamento de imóveis rurais” e informa que não foi realizada monografia, dissertação ou tese, contudo, foi elaborado em artigo, e informou ainda, que não existiu orientador.</text:p>
      <text:p text:style-name="P37">Considerando que o art. 29 da Resolução CAU/BR nº 18/2012, dispõe:</text:p>
      <text:p text:style-name="P38"/>
      <text:p text:style-name="P39">“Art. 29. No caso de anotação de curso de pós-graduação stricto sensu ou lato sensu realizado no País ou no exterior, o requerimento deve ser instruído com:</text:p>
      <text:p text:style-name="P40"> </text:p>
      <text:p text:style-name="P41">I – diploma ou certificado, registrado ou revalidado, conforme o<text:s/>caso;</text:p>
      <text:p text:style-name="P42">II – histórico escolar;</text:p>
      <text:p text:style-name="P43">III – grande área; (Incluído pela Resolução CAU/BR n° 32, de 2 de agosto de 2012)</text:p>
      <text:p text:style-name="P44">IV – área; (Incluído pela Resolução CAU/BR n° 32, de 2 de agosto de 2012)</text:p>
      <text:p text:style-name="P45">V – linha de pesquisa; (Incluído pela Resolução CAU/BR n° 32, de 2 de<text:s/>agosto de 2012)</text:p>
      <text:p text:style-name="P46"><text:span text:style-name="T47">VI –<text:s/></text:span><text:span text:style-name="T48">título da monografia, dissertação ou tese; (Incluído pela Resolução CAU/BR n° 32, de 2 de agosto de 2012)</text:span></text:p>
      <text:p text:style-name="P49">VII – período, incluindo início e conclusão; (Incluído pela Resolução CAU/BR n° 32, de 2 de agosto de 2012)</text:p>
      <text:p text:style-name="P50">VIII – instituição; (Incluído pela Resolução CAU/BR n° 32, de 2 de agosto de 2012)</text:p>
      <text:p text:style-name="P51"><text:span text:style-name="T52">IX –<text:s/></text:span><text:span text:style-name="T53">nome do orientador</text:span><text:span text:style-name="T54">; e (Incluído pela Resolução CAU/BR n° 32, de 2 de agosto de 2012)</text:span></text:p>
      <text:p text:style-name="P55">X – palavras chave. (Incluído pela Resolução CAU/BR n° 32, de 2 de agosto de 2012)”</text:p>
      <text:p text:style-name="P56"/>
      <text:p text:style-name="P57"><text:span text:style-name="T58">Considerando que o<text:s/></text:span><text:span text:style-name="T59">histórico escolar é o documento que detalha toda a trajetória acadêmica do est</text:span><text:span text:style-name="T60">u</text:span><text:span text:style-name="T61">dante, devendo constar, obrigatoriamente as informações infra mencionadas, conforme site no Mini</text:span><text:span text:style-name="T62">s</text:span><text:span text:style-name="T63">tério da Educação</text:span><text:span text:style-name="T64"><text:s/>(</text:span><text:a xlink:href="http://portal.mec.gov.br/pos-graduacao" office:target-frame-name="_top" xlink:show="replace"><text:span text:style-name="T65">http:</text:span><text:span text:style-name="T66">//portal.mec.gov.br/pos-graduacao</text:span></text:a><text:span text:style-name="T67">):</text:span></text:p>
      <text:p text:style-name="P68"/>
      <text:p text:style-name="P69"><text:span text:style-name="T70">“b.1 Latu Sensu</text:span><text:span text:style-name="T71"><text:note text:note-class="footnote" text:id="_ftn0"><text:note-citation>1</text:note-citation><text:note-body><text:p text:style-name="Textodenotaderodapé"><text:s/>http://portal.mec.gov.br/pos-graduacao</text:p></text:note-body></text:note></text:span><text:span text:style-name="T72">:</text:span></text:p>
      <text:p text:style-name="P73">b.1.1 Relação das disciplinas, carga horária, nota ou conceito obtido pelo aluno e nome e qualificação dos professores por elas responsáveis;<text:s/></text:p>
      <text:soft-page-break/>
      <text:p text:style-name="P74">b.1.2 Período e local em que o curso foi realizado e a sua duração total, em horas de efetivo trabalho acadêmico;<text:s/></text:p>
      <text:p text:style-name="P75"><text:span text:style-name="T76">b.1.3<text:s/></text:span><text:span text:style-name="T77">título da monografia ou do trabalho de conclusão do curso e nota ou conceito obtido</text:span><text:span text:style-name="T78">;<text:s/></text:span></text:p>
      <text:p text:style-name="P79">b.1.4 Declaração da instituição de que o curso cumpriu todas as disposições da presente Resolução; e<text:s/></text:p>
      <text:p text:style-name="P80">b.1.5 indicação do ato legal de credenciamento da instituição, tanto no caso de cursos ministrados a distância como nos presenciais.”</text:p>
      <text:p text:style-name="P81"/>
      <text:h text:style-name="P82" text:outline-level="1">Considerando que as informações apresentadas não estão de acordo com a Resolução<text:s/>CAU/BR e informações apresentadas no site do Ministério da Educação.</text:h>
      <text:h text:style-name="P83" text:outline-level="1"/>
      <text:h text:style-name="P84" text:outline-level="1">DELIBEROU:</text:h>
      <text:h text:style-name="P85" text:outline-level="1"/>
      <text:list text:style-name="LFO1" text:continue-numbering="true">
        <text:list-item>
          <text:p text:style-name="P86">Encaminhar o processo de solicitação de Anotação de Cursos nº<text:s/><text:span text:style-name="T87">1262803/2021</text:span><text:s/>a CEF CAU/BR para apreciação.</text:p>
        </text:list-item>
        <text:list-item>
          <text:p text:style-name="P88">Solicitar ao CAU/BR informação fundamentada sobre a obrigatoriedade do nome de orientador e, visto que, em análise realizada pelo CAU/MT, conforme Deliberação<text:s/><text:span text:style-name="T89">150/2021 CEF CAU/MT, de 19 de abril de 2021,<text:s/></text:span>não constata-se a obrigatoriedade das informações.</text:p>
        </text:list-item>
      </text:list>
      <text:p text:style-name="P90"/>
      <text:p text:style-name="P91">Com<text:s/><text:span text:style-name="T92">04 votos favoráveis<text:s/></text:span>dos Conselheiros Thais Bacchi, Alana Jéssica<text:s/>Macena Chaves, Maristene Amaral Matos e Cássio Amaral Mato.<text:s/><text:span text:style-name="T93">00 votos contrários</text:span>;<text:s/><text:span text:style-name="T94">00 abstenções;<text:s/></text:span>e<text:s/><text:span text:style-name="T95">00 ausência</text:span>.</text:p>
      <text:p text:style-name="P96"><text:tab/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thais bacchi</text:p>
            <text:p text:style-name="P104">Coordenadora</text:p>
            <text:p text:style-name="P105"/>
            <text:p text:style-name="P106">cássio amaral matos</text:p>
            <text:p text:style-name="P107">Membro</text:p>
            <text:p text:style-name="P108"/>
            <text:p text:style-name="P109">maristene amaral matos</text:p>
            <text:p text:style-name="P110">Membro</text:p>
            <text:p text:style-name="P111"/>
            <text:p text:style-name="P112">ALANA JÉSSICA MACENA CHAVES</text:p>
            <text:p text:style-name="P113">Conselheira Suplente</text:p>
            <text:p text:style-name="P114"/>
            <text:p text:style-name="P115"/>
          </table:table-cell>
          <table:table-cell table:style-name="TableCell116">
            <text:p text:style-name="P117"/>
            <text:p text:style-name="P118">__________________________________</text:p>
            <text:p text:style-name="P119"/>
            <text:p text:style-name="P120"/>
            <text:p text:style-name="P121">___________________________________</text:p>
            <text:p text:style-name="P122"/>
            <text:p text:style-name="P123"/>
            <text:p text:style-name="P124">___________________________________</text:p>
            <text:p text:style-name="P125"/>
            <text:p text:style-name="P126"/>
            <text:p text:style-name="P127">___________________________________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 style:vertical-align="auto"/>
      <style:text-properties style:font-name="Calibri" style:font-name-asian="Calibri" fo:font-size="10pt" style:font-size-asian="10pt" style:font-size-complex="10pt" style:language-asian="en" style:country-asian="US" style:language-complex="ar" style:country-complex="SA" fo:hyphenate="tru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highlight" style:display-name="highligh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fo:padding-top="0in" fo:padding-left="0in" fo:padding-bottom="0in" fo:padding-right="0in"/>
    </style:style>
    <style:style style:name="P11" style:parent-style-name="TableParagraph" style:family="paragraph">
      <style:text-properties style:font-name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 text:c="11"/>PROCESSO</text:p>
            </table:table-cell>
            <table:table-cell table:style-name="TableCell10">
              <text:p text:style-name="P11">1262803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LAERTE DE OLIVEIRA COSTA<text:s/>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OTAÇÃO DE CURSO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51/2021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1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atielle Badini Carvalho dos Santos</meta:initial-creator>
    <dc:creator>Ana Carolina Yosef Cubas</dc:creator>
    <meta:creation-date>2021-04-19T16:52:00Z</meta:creation-date>
    <dc:date>2021-06-01T18:03:00Z</dc:date>
    <meta:print-date>2021-04-28T17:41:00Z</meta:print-date>
    <meta:template xlink:href="DELIBERAÇÃO%2075.2019%20-%20Registro%20profissional%20diplomado%20no%20país%20(MARÇO%202019)" xlink:type="simple"/>
    <meta:editing-cycles>12</meta:editing-cycles>
    <meta:editing-duration>PT16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7" meta:word-count="564" meta:character-count="3606" meta:row-count="25" meta:non-whitespace-character-count="3049"/>
  </office:meta>
</office:document-meta>
</file>