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 fo:line-height="115%"/>
      <style:text-properties style:font-name="Calibri" fo:font-weight="bold" style:font-weight-asian="bold"/>
    </style:style>
    <style:style style:name="P29" style:parent-style-name="Corpodetexto" style:family="paragraph">
      <style:paragraph-properties fo:text-align="justify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Corpodetexto" style:family="paragraph">
      <style:paragraph-properties fo:text-align="justify" fo:margin-left="0.4722in" fo:margin-right="0.0979in">
        <style:tab-stops/>
      </style:paragraph-properties>
      <style:text-properties style:font-name="Calibri" style:font-name-complex="Calibri"/>
    </style:style>
    <style:style style:name="P34" style:parent-style-name="Corpodetexto" style:family="paragraph">
      <style:paragraph-properties fo:text-align="justify" fo:margin-left="0.4722in" fo:margin-right="0.0979in">
        <style:tab-stops/>
      </style:paragraph-properties>
      <style:text-properties style:font-name="Calibri" style:font-name-complex="Calibri"/>
    </style:style>
    <style:style style:name="P35" style:parent-style-name="Corpodetexto" style:family="paragraph">
      <style:paragraph-properties fo:text-align="justify" fo:margin-left="0.4722in" fo:margin-right="0.0979in">
        <style:tab-stops/>
      </style:paragraph-properties>
      <style:text-properties style:font-name="Calibri" style:font-name-complex="Calibri"/>
    </style:style>
    <style:style style:name="P36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37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paragraph-properties fo:text-align="justify" fo:margin-top="0.0694in" fo:margin-bottom="0.0694in" fo:margin-left="0.4923in">
        <style:tab-stops/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  <style:text-properties style:font-name="Calibri" style:font-name-complex="Calibri"/>
    </style:style>
    <style:style style:name="P44" style:parent-style-name="NormalWeb" style:family="paragraph">
      <style:paragraph-properties fo:text-align="justify" fo:margin-top="0.052in" fo:margin-bottom="0.052in" fo:margin-left="0.9847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complex="pt" style:country-complex="BR"/>
    </style:style>
    <style:style style:name="P45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6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7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8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9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50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51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T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4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55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56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T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P60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P65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fo:widows="2" fo:orphans="2" style:text-autospace="ideograph-alpha" style:vertical-align="auto" fo:margin-top="0.0694in" fo:margin-bottom="0.0694in" fo:margin-left="0.492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ParágrafodaLista" style:family="paragraph">
      <style:paragraph-properties fo:margin-top="0.0694in" fo:margin-bottom="0.0694in" fo:margin-left="0.9847in">
        <style:tab-stops/>
      </style:paragraph-properties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 fo:text-align="justify" fo:margin-top="0.0694in" fo:margin-bottom="0.0694in" fo:margin-left="0.9847in">
        <style:tab-stops/>
      </style:paragraph-properties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P85" style:parent-style-name="Normal" style:family="paragraph">
      <style:paragraph-properties fo:text-align="justify"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86" style:parent-style-name="Normal" style:family="paragraph">
      <style:paragraph-properties fo:text-align="justify"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87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fo:font-weight="normal" style:font-weight-asian="normal" style:font-weight-complex="normal"/>
    </style:style>
    <style:style style:name="P88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fo:font-weight="normal" style:font-weight-asian="normal" style:font-weight-complex="normal"/>
    </style:style>
    <style:style style:name="P89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weight-complex="normal"/>
    </style:style>
    <style:style style:name="P90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weight-complex="normal"/>
    </style:style>
    <style:style style:name="P91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weight-complex="normal"/>
    </style:style>
    <style:style style:name="P92" style:parent-style-name="ParágrafodaLista" style:family="paragraph">
      <style:paragraph-properties fo:widows="2" fo:orphans="2" style:text-autospace="ideograph-alpha" fo:text-align="start" style:vertical-align="auto" fo:margin-left="0.4923in" fo:text-indent="0in">
        <style:tab-stops/>
      </style:paragraph-properties>
      <style:text-properties fo:hyphenate="true"/>
    </style:style>
    <style:style style:name="P93" style:parent-style-name="ParágrafodaLista" style:family="paragraph">
      <style:paragraph-properties fo:widows="2" fo:orphans="2" style:text-autospace="ideograph-alpha" style:vertical-align="auto" fo:margin-left="0.4923in" fo:text-indent="0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P9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line-height="115%"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104" style:family="table-column">
      <style:table-column-properties style:column-width="3.65in" style:use-optimal-column-width="false"/>
    </style:style>
    <style:style style:name="TableColumn105" style:family="table-column">
      <style:table-column-properties style:column-width="3.3159in" style:use-optimal-column-width="false"/>
    </style:style>
    <style:style style:name="Table103" style:family="table">
      <style:table-properties style:width="6.9659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9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0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1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2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3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4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5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6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7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8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9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0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3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4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5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6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7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8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9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30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31" style:parent-style-name="Normal" style:family="paragraph">
      <style:paragraph-properties fo:line-height="115%" fo:margin-left="0.4923in">
        <style:tab-stops/>
      </style:paragraph-properties>
    </style:style>
    <style:style style:name="P132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33" style:parent-style-name="Corpodetexto" style:family="paragraph">
      <style:paragraph-properties fo:text-align="justify" fo:line-height="115%"/>
      <style:text-properties style:font-name="Calibri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ordinariamente de maneira virtual (aplicativo Microsoft Teams), no dia 19 de abril de 2021, no uso das competências que lhe</text:span><text:span text:style-name="T32"><text:s/>conferem o inciso 94 do Regimento Interno do CAU/MT, após análise do assunto em epígrafe, e</text:span></text:p>
      <text:p text:style-name="P33"/>
      <text:p text:style-name="P34">Considerando que a Deliberação 150/2021 CEF CAU/MT, de 19 de abril de 2021 dispõe sobre a orientação para anotação de cursos Stricto Sensu e Latu Sensu.</text:p>
      <text:p text:style-name="P35"/>
      <text:p text:style-name="P36">Considerando que o profissional realizou curso de pós-gradução de “PROJETO, EXECUÇÃO E CONTROLE DE ESTRUTURAS E FUNDAÇÕES”.</text:p>
      <text:p text:style-name="P37"/>
      <text:p text:style-name="P38">Considerando que o IPOG informa que não oferece orientador e esclarece que o trabalho de conclusão de curso foi realizado por meio do artigo “Maior Garantia de Durabilidade das Obras de Concreto Armado a Par da Correta Adoção dos Procedimentos de Adensamento por Vibradores”.</text:p>
      <text:p text:style-name="P39"/>
      <text:p text:style-name="P40">Considerando que o profissional informa que não possui palavras-chaves, conforme requerido por meio da Resolução CAU/BR nº 18/2012.</text:p>
      <text:p text:style-name="P41"/>
      <text:p text:style-name="P42">Considerando que o art. 29 da Resolução CAU/BR nº 18/2012, dispõe:</text:p>
      <text:p text:style-name="P43"/>
      <text:p text:style-name="P44">“Art. 29. No caso de anotação de curso de pós-graduação stricto sensu ou lato sensu realizado no País ou no exterior, o requerimento deve ser instruído com:</text:p>
      <text:p text:style-name="P45"> </text:p>
      <text:p text:style-name="P46">I – diploma ou<text:s/>certificado, registrado ou revalidado, conforme o caso;</text:p>
      <text:p text:style-name="P47">II – histórico escolar;</text:p>
      <text:p text:style-name="P48">III – grande área; (Incluído pela Resolução CAU/BR n° 32, de 2 de agosto de 2012)</text:p>
      <text:p text:style-name="P49">IV – área; (Incluído pela Resolução CAU/BR n° 32, de 2 de agosto de 2012)</text:p>
      <text:p text:style-name="P50">V – linha de pesquisa; (Incluído pela Resolução CAU/BR n° 32, de 2 de agosto de 2012)</text:p>
      <text:p text:style-name="P51"><text:span text:style-name="T52">VI –<text:s/></text:span><text:span text:style-name="T53">título da monografia, dissertação ou tese; (Incluído pela Resolução CAU/BR n° 32, de 2 de agosto de 2012)</text:span></text:p>
      <text:p text:style-name="P54">VII – período, incluindo início e conclusão; (Incluído pela Resolução CAU/BR<text:s/>n° 32, de 2 de agosto de 2012)</text:p>
      <text:p text:style-name="P55">VIII – instituição; (Incluído pela Resolução CAU/BR n° 32, de 2 de agosto de 2012)</text:p>
      <text:p text:style-name="P56"><text:span text:style-name="T57">IX –<text:s/></text:span><text:span text:style-name="T58">nome do orientador</text:span><text:span text:style-name="T59">; e (Incluído pela Resolução CAU/BR n° 32, de 2 de agosto de 2012)</text:span></text:p>
      <text:p text:style-name="P60"><text:span text:style-name="T61">X –<text:s/></text:span><text:span text:style-name="T62">palavras chave.<text:s/></text:span><text:span text:style-name="T63">(Incluído pela Resolução CAU/BR<text:s/></text:span><text:span text:style-name="T64">n° 32, de 2 de agosto de 2012)”</text:span></text:p>
      <text:p text:style-name="P65"/>
      <text:p text:style-name="P66"><text:span text:style-name="T67">Considerando que o histórico escolar é o documento que detalha toda a trajetória acadêmica do est</text:span><text:span text:style-name="T68">u</text:span><text:span text:style-name="T69">dante, devendo constar, obrigatoriamente as informações infra mencionadas, conforme site no Mini</text:span><text:span text:style-name="T70">s</text:span><text:span text:style-name="T71">tério da Educação</text:span><text:span text:style-name="T72"><text:s/>(</text:span><text:a xlink:href="http://portal.mec.gov.br/pos-graduacao" office:target-frame-name="_top" xlink:show="replace"><text:span text:style-name="T73">http://portal.mec.gov.br/pos-graduacao</text:span></text:a><text:span text:style-name="T74">):</text:span></text:p>
      <text:soft-page-break/>
      <text:p text:style-name="P75"><text:span text:style-name="T76">“b.1 Latu Sensu</text:span><text:span text:style-name="T77"><text:note text:note-class="footnote" text:id="_ftn0"><text:note-citation>1</text:note-citation><text:note-body><text:p text:style-name="Textodenotaderodapé"><text:s/>http://portal.mec.gov.br/pos-graduacao</text:p></text:note-body></text:note></text:span><text:span text:style-name="T78">:</text:span></text:p>
      <text:p text:style-name="P79">b.1.1 Relação das disciplinas, carga horária, nota ou conceito obtido pelo aluno e nome e qualificação dos<text:s/>professores por elas responsáveis;<text:s/></text:p>
      <text:p text:style-name="P80">b.1.2 Período e local em que o curso foi realizado e a sua duração total, em horas de efetivo trabalho acadêmico;<text:s/></text:p>
      <text:p text:style-name="P81"><text:span text:style-name="T82">b.1.3<text:s/></text:span><text:span text:style-name="T83">título da monografia ou do trabalho de conclusão do curso e nota ou conceito obtido</text:span><text:span text:style-name="T84">;<text:s/></text:span></text:p>
      <text:p text:style-name="P85">b.1.4<text:s/>Declaração da instituição de que o curso cumpriu todas as disposições da presente Resolução; e<text:s/></text:p>
      <text:p text:style-name="P86">b.1.5 indicação do ato legal de credenciamento da instituição, tanto no caso de cursos ministrados a distância como nos presenciais.”</text:p>
      <text:h text:style-name="P87" text:outline-level="1"/>
      <text:h text:style-name="P88" text:outline-level="1">Considerando que as informações apresentadas estão divergentes daquelas apresentadas na Resolução CAU/BR que versa sobre Anotação de Cursos.</text:h>
      <text:h text:style-name="P89" text:outline-level="1"><text:s/></text:h>
      <text:h text:style-name="P90" text:outline-level="1">DELIBEROU:</text:h>
      <text:h text:style-name="P91" text:outline-level="1"/>
      <text:list text:style-name="LFO1" text:continue-numbering="true">
        <text:list-item>
          <text:p text:style-name="P92">Encaminhar o processo de solicitação de Anotação de Cursos nº 1263214/2021 a CEF CAU/BR para apreciação.</text:p>
        </text:list-item>
        <text:list-item>
          <text:p text:style-name="P93">Solicitar ao CAU/BR informação fundamentada sobre a obrigatoriedade do nome de orientador e palavras-chave, visto que, em análise realizada pelo CAU/MT, conforme Deliberação<text:s/><text:span text:style-name="T94">150/2021 CEF CAU/MT, de 19 de abril de 2021,<text:s/></text:span>não constata-se a obrigatoriedade das informações.</text:p>
        </text:list-item>
      </text:list>
      <text:p text:style-name="P95"/>
      <text:p text:style-name="P96">Com<text:s/><text:span text:style-name="T97">04</text:span><text:span text:style-name="T98"><text:s/>votos favoráveis<text:s/></text:span>dos Conselheiros Thais Bacchi,<text:s/>Alana Jéssica Macena Chaves, Maristene Amaral Matos e Cássio Amaral Mato.<text:s/><text:span text:style-name="T99">00 votos contrários</text:span>;<text:s/><text:span text:style-name="T100">00 abstenções;<text:s/></text:span>e<text:s/><text:span text:style-name="T101">00 ausência</text:span>.</text:p>
      <text:p text:style-name="P102"><text:tab/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thais bacchi</text:p>
            <text:p text:style-name="P110">Coordenadora</text:p>
            <text:p text:style-name="P111"/>
            <text:p text:style-name="P112">cássio amaral matos</text:p>
            <text:p text:style-name="P113">Membro</text:p>
            <text:p text:style-name="P114"/>
            <text:p text:style-name="P115">maristene amaral matos</text:p>
            <text:p text:style-name="P116">Membro</text:p>
            <text:p text:style-name="P117"/>
            <text:p text:style-name="P118">ALANA JÉSSICA MACENA CHAVES</text:p>
            <text:p text:style-name="P119">Coordenador adjunto</text:p>
            <text:p text:style-name="P120"/>
          </table:table-cell>
          <table:table-cell table:style-name="TableCell121">
            <text:p text:style-name="P122"/>
            <text:p text:style-name="P123">__________________________________</text:p>
            <text:p text:style-name="P124"/>
            <text:p text:style-name="P125"/>
            <text:p text:style-name="P126">___________________________________</text:p>
            <text:p text:style-name="P127"/>
            <text:p text:style-name="P128"/>
            <text:p text:style-name="P129">___________________________________</text:p>
            <text:p text:style-name="P130"/>
            <text:p text:style-name="P131"/>
            <text:p text:style-name="P132">___________________________________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 style:vertical-align="auto"/>
      <style:text-properties style:font-name="Calibri" style:font-name-asian="Calibri" fo:font-size="10pt" style:font-size-asian="10pt" style:font-size-complex="10pt" style:language-asian="en" style:country-asian="US" style:language-complex="ar" style:country-complex="SA" fo:hyphenate="tru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highlight" style:display-name="highligh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T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11"/>PROCESSO</text:p>
            </table:table-cell>
            <table:table-cell table:style-name="TableCell10">
              <text:p text:style-name="TableParagraph"><text:span text:style-name="T11">1263214/2021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LAERTE DE OLIVEIRA COSTA<text:s/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OTAÇÃO DE CURSO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52/2021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1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atielle Badini Carvalho dos Santos</meta:initial-creator>
    <dc:creator>Ana Carolina Yosef Cubas</dc:creator>
    <meta:creation-date>2021-04-19T17:26:00Z</meta:creation-date>
    <dc:date>2021-04-28T17:43:00Z</dc:date>
    <meta:print-date>2021-04-28T17:43:00Z</meta:print-date>
    <meta:template xlink:href="DELIBERAÇÃO%2075.2019%20-%20Registro%20profissional%20diplomado%20no%20país%20(MARÇO%202019)" xlink:type="simple"/>
    <meta:editing-cycles>5</meta:editing-cycles>
    <meta:editing-duration>PT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7" meta:word-count="613" meta:character-count="3918" meta:row-count="27" meta:non-whitespace-character-count="3312"/>
  </office:meta>
</office:document-meta>
</file>