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line-height="115%"/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1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style:font-weight-complex="normal"/>
    </style:style>
    <style:style style:name="P42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style:font-weight-complex="normal"/>
    </style:style>
    <style:style style:name="P43" style:parent-style-name="ParágrafodaLista" style:family="paragraph">
      <style:paragraph-properties fo:line-height="115%"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44" style:parent-style-name="Corpodetexto" style:family="paragraph">
      <style:paragraph-properties fo:text-align="justify" fo:line-height="115%" fo:text-indent="-0.0076in"/>
      <style:text-properties style:font-name="Calibri" style:font-name-complex="Calibri"/>
    </style:style>
    <style:style style:name="P45" style:parent-style-name="Corpodetexto" style:family="paragraph">
      <style:paragraph-properties fo:text-align="justify" fo:line-height="115%"/>
      <style:text-properties style:font-name="Calibri" style:font-name-complex="Calibri"/>
    </style:style>
    <style:style style:name="P46" style:parent-style-name="ParágrafodaLista" style:family="paragraph">
      <style:paragraph-properties fo:line-height="115%" fo:text-indent="-0.0076in"/>
      <style:text-properties style:font-name="Calibri" style:font-name-complex="Calibri"/>
    </style:style>
    <style:style style:name="P47" style:parent-style-name="Corpodetexto" style:family="paragraph">
      <style:paragraph-properties fo:text-align="justify" fo:line-height="115%"/>
      <style:text-properties style:font-name="Calibri" style:font-name-complex="Calibri"/>
    </style:style>
    <style:style style:name="P48" style:parent-style-name="Corpodetexto" style:family="paragraph">
      <style:paragraph-properties fo:text-align="justify" fo:line-height="115%" fo:margin-left="0.7215in" fo:text-indent="-0.0076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line-height="115%">
        <style:tab-stops>
          <style:tab-stop style:type="left" style:position="2.2388in"/>
        </style:tab-stops>
      </style:paragraph-properties>
    </style:style>
    <style:style style:name="T61" style:parent-style-name="Fonteparág.padrão" style:family="text">
      <style:text-properties style:font-weight-complex="bold" fo:color="#000000" fo:letter-spacing="0.0027in"/>
    </style:style>
    <style:style style:name="T62" style:parent-style-name="Fonteparág.padrão" style:family="text">
      <style:text-properties fo:color="#000000" fo:background-color="#FFFFFF"/>
    </style:style>
    <style:style style:name="T63" style:parent-style-name="Fonteparág.padrão" style:family="text">
      <style:text-properties fo:color="#000000" fo:background-color="#FFFFFF"/>
    </style:style>
    <style:style style:name="T64" style:parent-style-name="Fonteparág.padrão" style:family="text">
      <style:text-properties fo:color="#000000" fo:background-color="#FFFFFF"/>
    </style:style>
    <style:style style:name="T65" style:parent-style-name="Fonteparág.padrão" style:family="text">
      <style:text-properties fo:font-weight="bold" style:font-weight-asian="bold" fo:color="#000000" fo:letter-spacing="0.0027in"/>
    </style:style>
    <style:style style:name="P66" style:parent-style-name="Normal" style:family="paragraph">
      <style:paragraph-properties fo:text-align="justify"/>
    </style:style>
    <style:style style:name="P67" style:parent-style-name="ParágrafodaLista" style:family="paragraph">
      <style:paragraph-properties fo:text-align="center" fo:margin-top="0.0013in" fo:margin-bottom="0.0013in"/>
      <style:text-properties fo:font-weight="bold" style:font-weight-asian="bold"/>
    </style:style>
    <style:style style:name="P68" style:parent-style-name="Normal" style:family="paragraph">
      <style:paragraph-properties fo:text-align="center" fo:margin-top="0.0013in" fo:margin-bottom="0.0013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74" style:family="table-column">
      <style:table-column-properties style:column-width="3.375in"/>
    </style:style>
    <style:style style:name="TableColumn75" style:family="table-column">
      <style:table-column-properties style:column-width="0.4284in"/>
    </style:style>
    <style:style style:name="TableColumn76" style:family="table-column">
      <style:table-column-properties style:column-width="0.4375in"/>
    </style:style>
    <style:style style:name="TableColumn77" style:family="table-column">
      <style:table-column-properties style:column-width="0.8909in"/>
    </style:style>
    <style:style style:name="TableColumn78" style:family="table-column">
      <style:table-column-properties style:column-width="1.3618in"/>
    </style:style>
    <style:style style:name="Table73" style:family="table">
      <style:table-properties style:width="6.4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4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4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fo:font-weight="bold" style:font-weight-asian="bold" fo:color="#000000"/>
    </style:style>
    <style:style style:name="P14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fo:color="#000000"/>
    </style:style>
    <style:style style:name="P14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4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50" style:parent-style-name="Fonteparág.padrão" style:family="text">
      <style:text-properties fo:font-weight="bold" style:font-weight-asian="bold"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font-weight="bold" style:font-weight-asian="bold"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font-weight="bold" style:font-weight-asian="bold" fo:color="#000000"/>
    </style:style>
    <style:style style:name="T162" style:parent-style-name="Fonteparág.padrão" style:family="text">
      <style:text-properties fo:color="#000000"/>
    </style:style>
    <style:style style:name="P16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6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65" style:parent-style-name="Fonteparág.padrão" style:family="text">
      <style:text-properties fo:font-weight="bold" style:font-weight-asian="bold" fo:color="#000000"/>
    </style:style>
    <style:style style:name="T166" style:parent-style-name="Fonteparág.padrão" style:family="text">
      <style:text-properties style:language-asian="ar" style:country-asian="SA"/>
    </style:style>
    <style:style style:name="P16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6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69" style:parent-style-name="Fonteparág.padrão" style:family="text">
      <style:text-properties fo:font-weight="bold" style:font-weight-asian="bold"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74" style:parent-style-name="Normal" style:family="paragraph">
      <style:paragraph-properties fo:text-align="justify"/>
    </style:style>
    <style:style style:name="P175" style:parent-style-name="Corpodetexto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Corpodetexto" style:family="paragraph">
      <style:paragraph-properties fo:text-align="justify" fo:line-height="115%" fo:margin-left="0.7215in" fo:text-indent="-0.007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04 de agosto de 2021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a Deliberação Plenária DPOBR nº 00101-06/2020, estabelece os procedimentos para o requerimento de Certidão para fins de credenciamento de arquitetos e urbanistas perante o Incra, e dá outras<text:s/>providências.</text:p>
      <text:p text:style-name="P35"/>
      <text:p text:style-name="P36">Considerando a competência da Comissão de Ensino e Formação para analisar, apreciar e deliberar, em primeira instância o requerimento de Certidão.</text:p>
      <text:p text:style-name="P37"/>
      <text:p text:style-name="P38">Considerando o relatório e voto da Coordenadora e Conselheira relatora Thais Bacchi.<text:s/></text:p>
      <text:p text:style-name="P39"><text:s/></text:p>
      <text:p text:style-name="P40"/>
      <text:h text:style-name="P41" text:outline-level="1">DELIBEROU:</text:h>
      <text:h text:style-name="P42" text:outline-level="1"/>
      <text:list text:style-name="LFO1" text:continue-numbering="true">
        <text:list-item>
          <text:p text:style-name="P43">Aprovar o relatório e voto fundamentado da Conselheira Relatora Thais Bacchi, aprovando o requerimento de Certidão do arquiteto e urbanista Laerte de Oliveira Costa, protocolo nº 1333169/2021.</text:p>
        </text:list-item>
      </text:list>
      <text:p text:style-name="P44"/>
      <text:list text:style-name="LFO1" text:continue-numbering="true">
        <text:list-item>
          <text:p text:style-name="P45">Encaminhar esta deliberação ao Presidente do CAU/MT para emissão da Certidão para fins de credenciamento de arquitetos e urbanistas perante o Incra.</text:p>
        </text:list-item>
      </text:list>
      <text:p text:style-name="P46"/>
      <text:list text:style-name="LFO1" text:continue-numbering="true">
        <text:list-item>
          <text:p text:style-name="P47">Esta deliberação entra em vigor neste data.</text:p>
        </text:list-item>
      </text:list>
      <text:p text:style-name="P48"/>
      <text:p text:style-name="P49"><text:span text:style-name="T50">Com<text:s/></text:span><text:span text:style-name="T51">03 votos favoráveis<text:s/></text:span><text:span text:style-name="T52">dos Conselheiros Thais Bacchi, Thiago Rafael Pandini e Cássio Amaral Mato.<text:s/></text:span><text:span text:style-name="T53">00 votos con</text:span><text:span text:style-name="T54">trários</text:span><text:span text:style-name="T55">;<text:s/></text:span><text:span text:style-name="T56">00 abstenções;<text:s/></text:span><text:span text:style-name="T57">e<text:s/></text:span><text:span text:style-name="T58">01 ausência do Conselheiro Deodato Gomes Monteiro Neto</text:span></text:p>
      <text:p text:style-name="P59"/>
      <text:p text:style-name="P60"><text:span text:style-name="T61">Considerando a autorização do Plenário do CAU/MT, por meio da Deliberação Plenária DPOMT nº 663/2021, de 29 de maio de 2021 e<text:s/></text:span><text:span text:style-name="T62">a necessidade de ações cautelosas em defesa da s</text:span><text:span text:style-name="T63">aúde dos membros do Plenário, convidados e colaboradores do Conselho, considerando o princípio da eficiência, bem como a necessidade de adotar medidas para assegurar o bom andamento das reuniões do CAU/MT, para melhor celeridade dos atos, face a implantaçã</text:span><text:span text:style-name="T64">o de reuniões deliberativas virtuais,<text:s/></text:span><text:span text:style-name="T65">atesto e dou fé pelos integrantes da presente Comissão que o referido neste documento é verdadeiro e autentico.</text:span></text:p>
      <text:p text:style-name="P66"/>
      <text:p text:style-name="P67"/>
      <text:p text:style-name="P68"><text:span text:style-name="T69">Thatielle Badini Carvalho dos Santos</text:span></text:p>
      <text:p text:style-name="P70">Assessoria da <text:s/>Presidência e Comissões – CAU/MT</text:p>
      <text:soft-page-break/>
      <text:p text:style-name="P71">Folha De<text:s/>Votação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<text:tab/></text:p>
            <text:p text:style-name="P82">Conselheiro</text:p>
          </table:table-cell>
          <table:table-cell table:style-name="TableCell83" table:number-columns-spanned="4">
            <text:p text:style-name="P84">Votação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im</text:p>
          </table:table-cell>
          <table:table-cell table:style-name="TableCell89">
            <text:p text:style-name="P90">Não<text:s/></text:p>
          </table:table-cell>
          <table:table-cell table:style-name="TableCell91">
            <text:p text:style-name="P92">Abstenção</text:p>
          </table:table-cell>
          <table:table-cell table:style-name="TableCell93">
            <text:p text:style-name="P94">Ausência</text:p>
          </table:table-cell>
        </table:table-row>
        <table:table-row table:style-name="TableRow95">
          <table:table-cell table:style-name="TableCell96">
            <text:p text:style-name="P97">Thais Bacchi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hiago Rafael Pandini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ássio Amaral Matos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eodato Gomes Monteiro Net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</table:table-row>
      </table:table>
      <text:p text:style-name="P139"/>
      <text:p text:style-name="P140"/>
      <text:p text:style-name="P141">Histórico da votação:<text:s/></text:p>
      <text:p text:style-name="P142"/>
      <text:p text:style-name="P143">Reunião CEP CAU/MT Ordinária Nº 5ª<text:s/><text:s text:c="37"/>Data: 04/08/20212021</text:p>
      <text:p text:style-name="P144"><text:tab/></text:p>
      <text:p text:style-name="P145"><text:span text:style-name="T146">Matéria em votação:</text:span><text:span text:style-name="T147"><text:s/>Certidão de Georreferenciamento</text:span></text:p>
      <text:p text:style-name="P148"/>
      <text:p text:style-name="P149"><text:span text:style-name="T150">Resultado da votação:</text:span><text:span text:style-name="T151"><text:s/></text:span><text:span text:style-name="T152">Sim</text:span><text:span text:style-name="T153"><text:s/>(03)<text:s/></text:span><text:span text:style-name="T154"><text:tab/></text:span><text:span text:style-name="T155">Não</text:span><text:span text:style-name="T156"><text:s/>(00) <text:s text:c="3"/></text:span><text:span text:style-name="T157"><text:tab/></text:span><text:span text:style-name="T158">Abstenções</text:span><text:span text:style-name="T159"><text:s/>(00) <text:s/></text:span><text:span text:style-name="T160"><text:tab/></text:span><text:span text:style-name="T161">Ausências</text:span><text:span text:style-name="T162"><text:s/>(01)<text:s/></text:span></text:p>
      <text:p text:style-name="P163"/>
      <text:p text:style-name="P164"><text:span text:style-name="T165">Ocorrências</text:span><text:span text:style-name="T166">:</text:span></text:p>
      <text:p text:style-name="P167"/>
      <text:p text:style-name="P168"><text:span text:style-name="T169">Assessoria da Presidência e Comissões:<text:s/></text:span><text:span text:style-name="T170">Thatielle<text:s/></text:span><text:span text:style-name="T171">B. C. dos Santos</text:span>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 style:font-name-complex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 style:font-name-complex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 style:font-name-complex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 style:font-name-complex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 style:font-name-complex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  <style:text-properties style:font-name="Calibri" style:font-name-complex="Calibri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333169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LAERTE DE OLIVEIRA COSTA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ERTIDÃO DE<text:s/>GEORREFERENCIAMENTO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6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tielle Badini Carvalho dos Santos</meta:initial-creator>
    <dc:creator>Thatielle Badini</dc:creator>
    <meta:creation-date>2021-03-02T13:10:00Z</meta:creation-date>
    <dc:date>2021-08-06T18:11:00Z</dc:date>
    <meta:print-date>2021-08-06T17:54:00Z</meta:print-date>
    <meta:template xlink:href="DELIBERAÇÃO%2075.2019%20-%20Registro%20profissional%20diplomado%20no%20país%20(MARÇO%202019)" xlink:type="simple"/>
    <meta:editing-cycles>17</meta:editing-cycles>
    <meta:editing-duration>PT36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393" meta:character-count="2512" meta:row-count="17" meta:non-whitespace-character-count="2124"/>
  </office:meta>
</office:document-meta>
</file>