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923in"/>
    </style:style>
    <style:style style:name="TableColumn3" style:family="table-column">
      <style:table-column-properties style:column-width="4.5048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8" style:family="table-column">
      <style:table-column-properties style:column-width="6.3229in"/>
    </style:style>
    <style:style style:name="Table27" style:family="table">
      <style:table-properties style:width="6.3229in" fo:margin-left="0.075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style:style style:name="T40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48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 style:vertical-align="auto"/>
      <style:text-properties style:font-name="Times New Roman" fo:font-weight="bold" style:font-weight-asian="bold" fo:font-size="11pt" style:font-size-asian="11pt" style:font-size-complex="11pt" fo:hyphenate="true"/>
    </style:style>
    <style:style style:name="P58" style:parent-style-name="ParágrafodaLista" style:list-style-name="LFO1" style:family="paragraph">
      <style:paragraph-properties fo:text-align="justify" style:vertical-align="auto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59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60" style:parent-style-name="ParágrafodaLista" style:list-style-name="LFO2" style:family="paragraph">
      <style:paragraph-properties fo:text-align="justify">
        <style:tab-stops>
          <style:tab-stop style:type="left" style:position="-0.1972in"/>
        </style:tab-stops>
      </style:paragraph-properties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P63" style:parent-style-name="ParágrafodaLista" style:family="paragraph">
      <style:paragraph-properties fo:text-align="justify" fo:margin-left="0.4472in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64" style:parent-style-name="ParágrafodaLista" style:list-style-name="LFO2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P65" style:parent-style-name="ParágrafodaLista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P66" style:parent-style-name="ParágrafodaLista" style:list-style-name="LFO2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ParágrafodaLista" style:list-style-name="LFO2" style:family="paragraph">
      <style:paragraph-properties fo:text-align="justify" style:vertical-align="auto"/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5" style:parent-style-name="Normal" style:family="paragraph">
      <style:paragraph-properties fo:text-align="justify"/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ParágrafodaLista" style:family="paragraph">
      <style:paragraph-properties fo:text-align="justify" fo:margin-left="0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olumn89" style:family="table-column">
      <style:table-column-properties style:column-width="2.8513in"/>
    </style:style>
    <style:style style:name="TableColumn90" style:family="table-column">
      <style:table-column-properties style:column-width="3.65in"/>
    </style:style>
    <style:style style:name="Table88" style:family="table">
      <style:table-properties style:width="6.501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>
        <style:tab-stops>
          <style:tab-stop style:type="center" style:position="1.75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style:text-autospace="none"/>
    </style:style>
    <style:style style:name="T10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107" style:family="table-row">
      <style:table-row-properties style:min-row-height="0.143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OFÍCIO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404268/2016</text:p>
          </table:table-cell>
        </table:table-row>
        <table:table-row table:style-name="TableRow21">
          <table:table-cell table:style-name="TableCell22">
            <text:p text:style-name="P23">RELATOR</text:p>
          </table:table-cell>
          <table:table-cell table:style-name="TableCell24">
            <text:p text:style-name="P25">JOÃO ANTÔNIO SILVA NETO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ELIBERAÇÃO CED-CAU/MT nº 157/2020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 – CED-CAU/MT</text:span><text:span text:style-name="T37">, reunida extra</text:span><text:span text:style-name="T38">ordinariamente de maneira virtual (aplicativo Microsoft Teams), no dia</text:span><text:span text:style-name="T39"><text:s/>16 de novembro<text:s/></text:span><text:span text:style-name="T40">de 2020</text:span><text:span text:style-name="T41">,<text:s/></text:span><text:span text:style-name="T42">no uso das competências que lhe conferem o artigo 12, § 1º, da Resolução CAU/BR nº 104, o artigo 2º, inciso III, alínea ‘b’, da Resolução CAU/BR nº 30 e o artig</text:span><text:span text:style-name="T43">o 95 do Regimento Interno do CAU/MT; e</text:span></text:p>
      <text:p text:style-name="P44"/>
      <text:p text:style-name="P45">Considerando que o juízo de admissibilidade deverá ser realizado pela CED/MT imediatamente após a leitura do parecer de admissibilidade pelo relator, no qual consistirá no acatamento da denúncia e consequente instauração do processo ético-disciplinar ou no não acatamento da denúncia e consequente determinação do seu arquivamento liminar, nos termos do parecer do relator ou dos fundamentos adotados no transcorrer do juízo de admissibilidade, conforme art. 21 da Resolução CAU/BR nº 143/2017.</text:p>
      <text:p text:style-name="P46"/>
      <text:p text:style-name="P47">Considerando os fatos expostos pelo (a) relator (a) Conselheiro (a) JOÃO ANTÔNIO SILVA NETO <text:s/>no parecer de admissibilidade.</text:p>
      <text:p text:style-name="P48"/>
      <text:p text:style-name="P49"><text:span text:style-name="T50">Considerando que o processo não cumpriu os requisitos estabelecidos pelo<text:s/></text:span><text:span text:style-name="T51">art. 20, §2º, e 29 ambos da Resolu</text:span><text:span text:style-name="T52">ção CAU/BR nº 143/2017.</text:span></text:p>
      <text:p text:style-name="P53"/>
      <text:p text:style-name="P54"><text:span text:style-name="T55"> </text:span><text:span text:style-name="T56">DELIBEROU:</text:span></text:p>
      <text:p text:style-name="P57"/>
      <text:list text:style-name="LFO1" text:continue-numbering="true">
        <text:list-item>
          <text:p text:style-name="P58">Aprovar o parecer de admissibilidade fundamentado do (a) Conselheiro (a) Relator (a), decidindo:</text:p>
        </text:list-item>
      </text:list>
      <text:p text:style-name="P59"/>
      <text:list text:style-name="LFO2" text:continue-numbering="true">
        <text:list-item>
          <text:p text:style-name="P60"><text:span text:style-name="T61">Pela nulidade dos atos praticados na</text:span><text:span text:style-name="T62"><text:s/>decisão de fl. 24 e dos atos posteriores que dela se derivaram.</text:span></text:p>
        </text:list-item>
      </text:list>
      <text:p text:style-name="P63"/>
      <text:list text:style-name="LFO2" text:continue-numbering="true">
        <text:list-item>
          <text:p text:style-name="P64">Aprovar o parecer<text:s/>de admissibilidade fundamentado do (a) Conselheiro (a) Relator (a), decidindo pelo não acatamento da denúncia, determinando seu arquivamento liminar.</text:p>
        </text:list-item>
      </text:list>
      <text:p text:style-name="P65"/>
      <text:list text:style-name="LFO2" text:continue-numbering="true">
        <text:list-item>
          <text:p text:style-name="P66"><text:span text:style-name="T67">Intimar o<text:s/></text:span><text:span text:style-name="T68">denunciante da decisão e dos motivos da determinação do arquivamento liminar, cabendo recurso a</text:span><text:span text:style-name="T69">o Plenário do CAU/MT, no prazo de 10 (dez) dias, que deverá ser apresentado por intermédio da CED/MT.</text:span></text:p>
        </text:list-item>
      </text:list>
      <text:p text:style-name="ParágrafodaLista"/>
      <text:list text:style-name="LFO2" text:continue-numbering="true">
        <text:list-item>
          <text:p text:style-name="P70"><text:span text:style-name="T71">Caso a CED/MT não reconsidere a decisão, deverá encaminhar o recurso ao Plenário do CAU/MT, que decidirá pela manutenção da decisão recorrida de arquivam</text:span><text:span text:style-name="T72">ento liminar ou pela determinação do acatamento da denúncia.</text:span><text:span text:style-name="T73"><text:s/></text:span></text:p>
        </text:list-item>
      </text:list>
      <text:p text:style-name="P74"/>
      <text:p text:style-name="P75"><text:span text:style-name="T76">Com<text:s/></text:span><text:span text:style-name="T77">02 votos favoráveis<text:s/></text:span><text:span text:style-name="T78">dos Conselheiros Vanessa Bressan Koehler e João Antonio Silva Neto;<text:s/></text:span><text:span text:style-name="T79">00 votos contrários</text:span><text:span text:style-name="T80">;<text:s/></text:span><text:span text:style-name="T81">00 abstenções;<text:s/></text:span><text:span text:style-name="T82">e<text:s/></text:span><text:span text:style-name="T83">01 ausência do Conselheiro<text:s/></text:span><text:span text:style-name="T84">Marcel de Barros Saad</text:span><text:span text:style-name="T85">.</text:span></text:p>
      <text:p text:style-name="P86"><text:span text:style-name="T87"><draw:frame draw:z-index="251659264" draw:id="id1" draw:style-name="a3" draw:name="Caixa de Texto 217" text:anchor-type="paragraph" svg:x="4.04236in" svg:y="0.05208in" svg:width="0.94792in" svg:height="0.29514in" style:rel-width="scale" style:rel-height="scale"><draw:text-box><text:p text:style-name="Normal">AUSENTE</text:p></draw:text-box><svg:title/><svg:desc/></draw:frame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arcel de barros saad</text:p>
            <text:p text:style-name="P94">Coordenador</text:p>
          </table:table-cell>
          <table:table-cell table:style-name="TableCell95">
            <text:p text:style-name="P96">__________________________________________</text:p>
          </table:table-cell>
        </table:table-row>
        <table:table-row table:style-name="TableRow97">
          <table:table-cell table:style-name="TableCell98">
            <text:p text:style-name="P99"/>
            <text:soft-page-break/>
            <text:p text:style-name="P100"><text:span text:style-name="T101">João Antônio Silva Neto</text:span></text:p>
            <text:p text:style-name="P102">Coordenador adjunto</text:p>
          </table:table-cell>
          <table:table-cell table:style-name="TableCell103">
            <text:p text:style-name="P104"><text:tab/></text:p>
            <text:soft-page-break/>
            <text:p text:style-name="P105"><text:span text:style-name="T106">__________________________________________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vanessa bressan koehler <text:s text:c="21"/></text:span></text:p>
            <text:p text:style-name="P116"><text:span text:style-name="T117">Membro</text:span></text:p>
          </table:table-cell>
          <table:table-cell table:style-name="TableCell118">
            <text:p text:style-name="P119">__________________________________________</text:p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11-16T20:43:00Z</meta:creation-date>
    <dc:date>2020-11-16T22:26:00Z</dc:date>
    <meta:print-date>2020-06-30T22:51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89" meta:character-count="2487" meta:row-count="17" meta:non-whitespace-character-count="2102"/>
  </office:meta>
</office:document-meta>
</file>