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  <style:text-properties style:font-name="Times New Roma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29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1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37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39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0" style:parent-style-name="Fonteparág.padrão" style:family="text">
      <style:text-properties style:font-name="Times New Roman" style:font-name-asian="Times New Roman" fo:color="#000000" style:letter-kerning="true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fo:color="#FF0000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color="#FF0000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4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48" style:parent-style-name="Normal" style:family="paragraph">
      <style:paragraph-properties style:vertical-align="auto" fo:margin-top="0.0694in" fo:margin-bottom="0.0694in"/>
      <style:text-properties fo:hyphenate="true"/>
    </style:style>
    <style:style style:name="P4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6" style:parent-style-name="ParágrafodaLista" style:list-style-name="LFO2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/>
    </style:style>
    <style:style style:name="P61" style:parent-style-name="ParágrafodaLista" style:family="paragraph">
      <style:paragraph-properties fo:text-align="justify" fo:line-height="115%"/>
    </style:style>
    <style:style style:name="P62" style:parent-style-name="ParágrafodaLista" style:list-style-name="LFO2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4" style:parent-style-name="Fonteparág.padrão" style:family="text">
      <style:text-properties style:font-name="Times New Roman" fo:color="#000000" fo:background-color="#FFFFFF"/>
    </style:style>
    <style:style style:name="T6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fo:color="#000000" fo:background-color="#FFFFFF"/>
    </style:style>
    <style:style style:name="P68" style:parent-style-name="ParágrafodaLista" style:list-style-name="LFO2" style:family="paragraph"/>
    <style:style style:name="P69" style:parent-style-name="NormalWeb" style:list-style-name="LFO2" style:family="paragraph">
      <style:paragraph-properties fo:text-align="justify"/>
      <style:text-properties style:font-name="Times New Roman" fo:color="#000000" fo:font-size="12pt" style:font-size-asian="12pt" style:font-size-complex="12pt" fo:background-color="#FFFFFF"/>
    </style:style>
    <style:style style:name="P70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2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PROCESSO DE FISCALIZAÇÃO N. <text:s/>1000051131/2017</text:p>
            <text:p text:style-name="P18"><text:s/>PROTOCOLO N. 551356/2017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DOMINGAS FRANCISCA OJEDA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JULGAMENTO, EM PRIMEIRA INSTÂNCIA, DE AUTUAÇÃO LAVRADA EM<text:s/>PROCESSOS DE FISCALIZAÇÃO DO EXERCÍCIO PROFISSIONAL</text:p>
          </table:table-cell>
        </table:table-row>
      </table:table>
      <text:p text:style-name="P29"><text:span text:style-name="T30">DELIBERAÇÃO Nº 362/2020 – (CEP-CAU/MT)</text:span></text:p>
      <text:p text:style-name="P31"/>
      <text:p text:style-name="P32"><text:span text:style-name="T33">A COMISSÃO DE EXERCÍCIO PROFISSIONAL – (CEP-CAU/MT</text:span><text:span text:style-name="T34">), reunida ordinariamente em Cuiabá-MT na sede do CAU/MT, no dia<text:s/></text:span><text:span text:style-name="T35">27 de fevereiro de 2020</text:span><text:span text:style-name="T36">, no uso das competências que lhe conferem o art. 96 do Regimento Interno do CAU/MT, após análise do assunto em epígrafe, e</text:span></text:p>
      <text:p text:style-name="P37"/>
      <text:p text:style-name="P38"><text:span text:style-name="T39">Considerando que o autuado não apresentou defesa perante o CAU/</text:span><text:span text:style-name="T40">MT, não<text:s/></text:span><text:span text:style-name="T41">regularizou<text:s/></text:span><text:span text:style-name="T42">a situação e<text:s/></text:span><text:span text:style-name="T43">não realizou<text:s/></text:span><text:span text:style-name="T44">o pagamento da penalidade capitulada</text:span><text:span text:style-name="T45">.</text:span></text:p>
      <text:p text:style-name="P46"/>
      <text:p text:style-name="P47">Considerando que a Comissão de Exercício Profissional do CAU/MT julgará à revelia a pessoa física ou jurídica autuada que não apresentar defesa ao auto de infração, sendo garantido amplo direito de defesa nas fases subsequentes do processo.</text:p>
      <text:p text:style-name="P48"><text:s/></text:p>
      <text:p text:style-name="P49">Considerando que a pessoa física ou jurídica autuada que não apresentar defesa, considerar-se-á que esta reconhece e aceita o auto de infração, não havendo qualquer impedimento ao curso normal do processo.</text:p>
      <text:p text:style-name="P50"/>
      <text:p text:style-name="P51">Considerando o Parecer referencial nº 01/2019, do Assessor Jurídico Sr. Vinícius Falcão de Arruda – OAB n. 14.613 e relatório e voto fundamentado da Comissão de Exercício Profissional.</text:p>
      <text:p text:style-name="P52"/>
      <text:p text:style-name="P53"/>
      <text:p text:style-name="P54">DELIBEROU:</text:p>
      <text:p text:style-name="P55"/>
      <text:list text:style-name="LFO2" text:continue-numbering="true">
        <text:list-item>
          <text:p text:style-name="P56"><text:span text:style-name="T57">Decidir pela<text:s/></text:span>manutenção da autuação<text:span text:style-name="T58"><text:s/>n. 1000051131/2017- <text:s/>protocolo n. 551356/2017 em nome de<text:s/></text:span><text:span text:style-name="T59">DOMINGAS FRANCISCA OJEDA</text:span><text:span text:style-name="T60">, aplicando a multa mínima.</text:span></text:p>
        </text:list-item>
      </text:list>
      <text:p text:style-name="P61"/>
      <text:list text:style-name="LFO2" text:continue-numbering="true">
        <text:list-item>
          <text:p text:style-name="P62"><text:span text:style-name="T63">Conceder ao autuado prazo de 30 (trinta) dias<text:s/></text:span><text:span text:style-name="T64">contados a partir do primeiro dia útil subsequente ao do recebimento da comunicação<text:s/></text:span><text:span text:style-name="T65">para interposição de recurso</text:span><text:span text:style-name="T66">, que terá efeito suspensivo ao</text:span><text:span text:style-name="T67"><text:s/>Plenário do CAU/MT.<text:s/></text:span></text:p>
        </text:list-item>
      </text:list>
      <text:p text:style-name="ParágrafodaLista"/>
      <text:list text:style-name="LFO2" text:continue-numbering="true">
        <text:list-item>
          <text:p text:style-name="P68">Encaminha-se a polícia civil para apuração do exercício ilegal da profissão.</text:p>
        </text:list-item>
        <text:list-item>
          <text:p text:style-name="P69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UF deverá indicar as providências a serem adotadas, de acordo com a legislação vigente.</text:p>
        </text:list-item>
      </text:list>
      <text:p text:style-name="P70"/>
      <text:p text:style-name="P71"><text:span text:style-name="T72">Com<text:s/></text:span><text:span text:style-name="T73">03 votos favoráveis<text:s/></text:span><text:span text:style-name="T74">dos Conselheiros João Antônio Silva Neto, Alexsandro Reis e Hendyel Castro Reis;<text:s/></text:span><text:span text:style-name="T75">00 votos contrários</text:span><text:span text:style-name="T76">;<text:s/></text:span><text:span text:style-name="T77">00 abstenções<text:s/></text:span><text:span text:style-name="T78">e<text:s/></text:span><text:span text:style-name="T79">0o ausência..</text:span></text:p>
      <text:p text:style-name="P80"/>
      <text:p text:style-name="P81"/>
      <text:p text:style-name="P82"><text:span text:style-name="T83">JOÃO ANTÔNIO SILVA NETO <text:s text:c="27"/>__________________________________</text:span></text:p>
      <text:p text:style-name="P84">Coordenador</text:p>
      <text:p text:style-name="P85"/>
      <text:p text:style-name="P86"><text:span text:style-name="T87">HENDYEL CASTRO REIS <text:s text:c="37"/></text:span><text:span text:style-name="T88">__________________________________</text:span><text:span text:style-name="T89"><text:s text:c="8"/></text:span></text:p>
      <text:p text:style-name="P90">Coordenadora Adjunta</text:p>
      <text:p text:style-name="P91"/>
      <text:p text:style-name="P92">ALEXSANDRO REIS <text:s text:c="46"/>__________________________________</text:p>
      <text:p text:style-name="P93"><text:span text:style-name="T94">Membr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5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><text:span text:style-name="T14">DELIBERAÇÃO Nº 362/2020 – (CEP-CAU/MT)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23:24:00Z</meta:creation-date>
    <dc:date>2020-02-27T21:31:00Z</dc:date>
    <meta:print-date>2020-02-27T21:31:00Z</meta:print-date>
    <meta:template xlink:href="Normal" xlink:type="simple"/>
    <meta:editing-cycles>18</meta:editing-cycles>
    <meta:editing-duration>PT2040S</meta:editing-duration>
    <meta:document-statistic meta:page-count="2" meta:paragraph-count="5" meta:word-count="411" meta:character-count="2627" meta:row-count="18" meta:non-whitespace-character-count="2221"/>
  </office:meta>
</office:document-meta>
</file>