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FF0000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8" style:parent-style-name="Normal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color="#FF0000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ParágrafodaLista" style:list-style-name="LFO1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P63" style:parent-style-name="ParágrafodaLista" style:family="paragraph">
      <style:paragraph-properties fo:text-align="justify" fo:line-height="115%"/>
    </style:style>
    <style:style style:name="P64" style:parent-style-name="ParágrafodaLista" style:list-style-name="LFO1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color="#000000" fo:background-color="#FFFFFF"/>
    </style:style>
    <style:style style:name="P71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9" style:parent-style-name="Normal" style:family="paragraph">
      <style:paragraph-properties>
        <style:tab-stops>
          <style:tab-stop style:type="left" style:position="1.4687in"/>
        </style:tab-stops>
      </style:paragraph-properties>
    </style:style>
    <style:style style:name="P10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136/2015</text:p>
            <text:p text:style-name="P18"><text:s/>PROTOCOLO N.<text:s/>555149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FRANZ ARQUITETURA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<text:s/>EM PROCESSOS DE FISCALIZAÇÃO DO EXERCÍCIO PROFISSIONAL</text:p>
          </table:table-cell>
        </table:table-row>
      </table:table>
      <text:p text:style-name="P29"><text:span text:style-name="T30">DELIBERAÇÃO Nº 364</text:span><text:span text:style-name="T31">/2020 – (CEP-CAU/MT)</text:span></text:p>
      <text:p text:style-name="P32"><text:span text:style-name="T33">A COMISSÃO 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ompetênc</text:span><text:span text:style-name="T37">ias que lhe conferem o art. 96 do Regimento Interno do CAU/MT, após análise do assunto em epígrafe, e</text:span></text:p>
      <text:p text:style-name="P38"/>
      <text:p text:style-name="P39"><text:span text:style-name="T40">Considerando que o autuado apresentou defesa<text:s/></text:span><text:span text:style-name="T41">perante o CAU/MT, não<text:s/></text:span><text:span text:style-name="T42">regularizou</text:span><text:span text:style-name="T43"><text:s/>a situação e<text:s/></text:span><text:span text:style-name="T44">não realizou</text:span><text:span text:style-name="T45"><text:s/>o pagamento da penalidade capitulada</text:span><text:span text:style-name="T46">.</text:span></text:p>
      <text:p text:style-name="P47">Considerando que apresentado defesa<text:s/>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48"><text:span text:style-name="T49">Considerando o relatório e voto fundamentado do (a) Conselheiro (a) Relator (a)<text:s/></text:span><text:span text:style-name="T50">João Antônio Silva Neto.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Decidir pela<text:s/></text:span>manutenção da autuação<text:span text:style-name="T56"><text:s/>n.<text:s/></text:span><text:span text:style-name="T57">1000023136/2015</text:span><text:span text:style-name="T58">- <text:s/>protocolo n.<text:s/></text:span><text:span text:style-name="T59">555149/2017</text:span><text:span text:style-name="T60"><text:s/>em nome de<text:s/></text:span><text:span text:style-name="T61">FRANZ ARQUITETURA LTDA</text:span><text:span text:style-name="T62">, aplicando a multa no valor<text:s/></text:span>mínimo de 5 (cinco) vezes o valor vigente da anuidade da data do fato.</text:p>
        </text:list-item>
      </text:list>
      <text:p text:style-name="P63"/>
      <text:list text:style-name="LFO1" text:continue-numbering="true">
        <text:list-item>
          <text:p text:style-name="P64"><text:span text:style-name="T65">Conceder ao autuado prazo de 30 (trinta) dias<text:s/></text:span><text:span text:style-name="T66">contados a partir do primeiro dia útil subsequente ao do recebimento da comunicação<text:s/></text:span><text:span text:style-name="T67">para interposição de recurso</text:span><text:span text:style-name="T68">, que terá efeito s</text:span><text:span text:style-name="T69">uspensivo ao</text:span><text:span text:style-name="T70"><text:s/>Plenário do CAU/MT.<text:s/></text:span></text:p>
        </text:list-item>
      </text:list>
      <text:p text:style-name="ParágrafodaLista"/>
      <text:list text:style-name="LFO1" text:continue-numbering="true">
        <text:list-item>
          <text:p text:style-name="P71">Transitado em julgado, o CAU/MT oficiará a pessoa física ou jurídica autuada para, nos casos em que for possível, regularizar a situação que ensejou a lavratura do auto de infração, informando-a da penalidade que lhe foi<text:s/>imposta e nos casos em que a regularização seja possível, o CAU/UF deverá indicar as providências a serem adotadas, de acordo com a legislação vigente.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João Antônio Silva Neto, Alexsandro Reis e Hendyel Castro<text:s/></text:span><text:span text:style-name="T77">Rei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o ausência..</text:span></text:p>
      <text:p text:style-name="P83"/>
      <text:p text:style-name="P84"/>
      <text:soft-page-break/>
      <text:p text:style-name="P85"><text:span text:style-name="T86">JOÃO ANTÔNIO SILVA NETO <text:s text:c="27"/>__________________________________</text:span></text:p>
      <text:p text:style-name="P87">Coordenador</text:p>
      <text:p text:style-name="P88"/>
      <text:p text:style-name="P89"><text:span text:style-name="T90">HENDYEL CASTRO REIS <text:s text:c="37"/></text:span><text:span text:style-name="T91">__________________________________</text:span><text:span text:style-name="T92"><text:s text:c="8"/></text:span></text:p>
      <text:p text:style-name="P93">Coordenadora Adjunta</text:p>
      <text:p text:style-name="P94"/>
      <text:p text:style-name="P95">ALEXSANDRO REIS <text:s text:c="46"/>__________________________________</text:p>
      <text:p text:style-name="P96"><text:span text:style-name="T97">Membro</text:span></text:p>
      <text:p text:style-name="P98"/>
      <text:p text:style-name="P99"/>
      <text:p text:style-name="Normal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8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3-05T19:08:00Z</meta:creation-date>
    <dc:date>2020-03-05T19:08:00Z</dc:date>
    <meta:print-date>2020-03-05T19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386" meta:row-count="16" meta:non-whitespace-character-count="2017"/>
  </office:meta>
</office:document-meta>
</file>