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Web" style:family="paragraph">
      <style:text-properties style:font-name="Times New Roman" style:font-name-asian="Times New Roman" style:letter-kerning="true" fo:font-size="12pt" style:font-size-asian="12pt" style:font-size-complex="12pt" style:language-asian="pt" style:country-asian="BR" style:language-complex="hi" style:country-complex="IN"/>
    </style:style>
    <style:style style:name="P44" style:parent-style-name="NormalWeb" style:family="paragraph">
      <style:text-properties style:font-name="Times New Roman" style:font-name-asian="Times New Roman" style:letter-kerning="true" fo:font-size="12pt" style:font-size-asian="12pt" style:font-size-complex="12pt" style:language-asian="pt" style:country-asian="BR" style:language-complex="hi" style:country-complex="IN"/>
    </style:style>
    <style:style style:name="P45" style:parent-style-name="Normal" style:family="paragraph">
      <style:paragraph-properties style:vertical-align="auto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" style:family="paragraph">
      <style:paragraph-properties style:vertical-align="auto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" style:family="paragraph">
      <style:paragraph-properties style:vertical-align="auto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8" style:parent-style-name="Normal" style:family="paragraph">
      <style:paragraph-properties style:vertical-align="auto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9" style:parent-style-name="Normal" style:family="paragraph">
      <style:paragraph-properties style:vertical-align="auto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0" style:parent-style-name="Normal" style:family="paragraph">
      <style:paragraph-properties style:vertical-align="auto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1" style:parent-style-name="NormalWeb" style:family="paragraph">
      <style:text-properties style:font-name="Times New Roman" style:font-name-asian="Times New Roman" style:language-asian="pt" style:country-asian="BR"/>
    </style:style>
    <style:style style:name="P52" style:parent-style-name="NormalWeb" style:family="paragraph">
      <style:text-properties style:font-name="Times New Roman" style:font-name-asian="Times New Roman" style:language-asian="pt" style:country-asian="BR"/>
    </style:style>
    <style:style style:name="P53" style:parent-style-name="NormalWeb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style:letter-kerning="true" fo:font-size="12pt" style:font-size-asian="12pt" style:font-size-complex="12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2pt" style:font-size-asian="12pt" style:font-size-complex="12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2pt" style:font-size-asian="12pt" style:font-size-complex="12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2pt" style:font-size-asian="12pt" style:font-size-complex="12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etter-kerning="true" style:language-asian="pt" style:country-asian="BR" style:language-complex="hi" style:country-complex="IN" fo:hyphenate="true"/>
    </style:style>
    <style:style style:name="P60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4" style:parent-style-name="ParágrafodaLista" style:family="paragraph">
      <style:paragraph-properties fo:text-align="justify" fo:line-height="115%"/>
    </style:style>
    <style:style style:name="P65" style:parent-style-name="ParágrafodaLista" style:list-style-name="LFO2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font-name-asian="Times New Roman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4" style:parent-style-name="ParágrafodaLista" style:list-style-name="LFO2" style:family="paragraph">
      <style:paragraph-properties fo:text-align="justify" fo:line-height="115%"/>
    </style:style>
    <style:style style:name="T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6" style:parent-style-name="Fonteparág.padrão" style:family="text">
      <style:text-properties style:font-name="Times New Roman" fo:color="#000000" fo:background-color="#FFFFFF"/>
    </style:style>
    <style:style style:name="T7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color="#000000" fo:background-color="#FFFFFF"/>
    </style:style>
    <style:style style:name="T8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1" style:parent-style-name="ParágrafodaLista" style:family="paragraph">
      <style:paragraph-properties fo:text-align="justify"/>
      <style:text-properties style:font-name="Times New Roman" style:font-name-asian="Times New Roman" fo:color="#000000" style:language-asian="pt" style:country-asian="BR"/>
    </style:style>
    <style:style style:name="P82" style:parent-style-name="NormalWeb" style:list-style-name="LFO2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3" style:parent-style-name="Normal" style:family="paragraph">
      <style:paragraph-properties style:text-autospace="none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00093/2012</text:p>
            <text:p text:style-name="P19"><text:s/>PROTOCOLO N. 749832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MARIA CLARA TREVISAN RODRIGUES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<text:s/>LAVRADA EM PROCESSOS DE FISCALIZAÇÃO DO EXERCÍCIO PROFISSIONAL</text:p>
          </table:table-cell>
        </table:table-row>
      </table:table>
      <text:p text:style-name="P30"><text:span text:style-name="T31">DELIBERAÇÃO Nº 367</text:span><text:span text:style-name="T32">/2020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27</text:span><text:span text:style-name="T38"><text:s/>de fevereiro de 2020</text:span><text:span text:style-name="T39">, no uso das competências que lhe conferem o art. 96 do Regimento Interno do CAU/MT, após análise do assunto em epígrafe, e</text:span></text:p>
      <text:p text:style-name="P40"/>
      <text:p text:style-name="P41">Considerando que o Auto de Infração foi constituído de forma irregular, por desrespeito as regras previstas nos art. 15 e 16, da Resolução CAU/BR nº 22/2012.</text:p>
      <text:p text:style-name="P42"/>
      <text:p text:style-name="P43">Considerando<text:s/>que os atos processuais serão considerados nulos nos seguintes casos, conforme art. 38 da Resolução<text:s/>CAU/BR nº 22/2012<text:s/>:</text:p>
      <text:p text:style-name="P44"/>
      <text:p text:style-name="P45">“I – ausência de notificação da pessoa física ou jurídica autuada;</text:p>
      <text:p text:style-name="P46">II – ilegitimidade de parte;</text:p>
      <text:p text:style-name="P47">III – falta de correspondência entre os fatos descritos no auto de infração e os dispositivos legais nele capitulados;</text:p>
      <text:p text:style-name="P48">IV – ausência ou inadequação de fundamentação legal da decisão de qualquer das instâncias julgadoras que resulte em penalidade à pessoa física ou jurídica autuada;</text:p>
      <text:p text:style-name="P49">V – impedimento ou suspeição de membro de qualquer das instâncias julgadoras, desde que tenha participado da instrução ou julgamento do processo;</text:p>
      <text:p text:style-name="P50">VI – falta de cumprimento de qualquer das demais formalidades previstas em lei.”</text:p>
      <text:p text:style-name="P51"/>
      <text:p text:style-name="P52"/>
      <text:p text:style-name="P53"><text:span text:style-name="T54">Considerando que a extinção do processo ocorrerá quando qualquer uma das instâncias julgadoras concluir pela inconsistência dos elementos indicativos da infração ou<text:s/></text:span><text:span text:style-name="T55">quando houver falha na constituição do processo</text:span><text:span text:style-name="T56">; quando for declarada a prescrição do fato que originou o processo; quando uma das instâncias julgadoras concluir que se exauriu a finalidade do processo ou a execução da decisão se tornar inviável, inútil ou prejudicada por fato superveniente; ou quando for proferida decisão definitiva, car</text:span><text:span text:style-name="T57">acterizando trânsito em julgado, devidamente respaldado pelo art. 44 da<text:s/></text:span><text:span text:style-name="T58">Resolução CAU/BR nº 22/2012</text:span></text:p>
      <text:p text:style-name="P59"/>
      <text:p text:style-name="P60">Considerando o relatório e voto fundamentado da Comissão de Exercício Profissional.</text:p>
      <text:p text:style-name="P61"/>
      <text:p text:style-name="P62">DELIBEROU:</text:p>
      <text:p text:style-name="P63"/>
      <text:p text:style-name="P64"/>
      <text:soft-page-break/>
      <text:list text:style-name="LFO2" text:continue-numbering="true">
        <text:list-item>
          <text:p text:style-name="P65">Decidir pelo arquivamento fundamentado do processo n. <text:s/><text:span text:style-name="T66">1000000093/2012</text:span><text:span text:style-name="T67"><text:s/></text:span>- <text:s/>protocolo<text:span text:style-name="T68"><text:s/>n.<text:s/></text:span><text:span text:style-name="T69">749832/2018<text:s/></text:span><text:span text:style-name="T70">em nome de<text:s/></text:span><text:span text:style-name="T71">MARIA CLARA TREVISAN RODRIGUES</text:span><text:span text:style-name="T72">;</text:span></text:p>
        </text:list-item>
      </text:list>
      <text:p text:style-name="P73"/>
      <text:list text:style-name="LFO2" text:continue-numbering="true">
        <text:list-item>
          <text:p text:style-name="P74"><text:span text:style-name="T75">Conceder ao autuado prazo de 30 (trinta) dias<text:s/></text:span><text:span text:style-name="T76">contados a partir do primeiro dia útil subsequente ao do recebimento da comunicação<text:s/></text:span><text:span text:style-name="T77">para interposição de recurso</text:span><text:span text:style-name="T78">, que terá efeito suspensivo ao</text:span><text:span text:style-name="T79"><text:s/>Plenário do CAU/</text:span><text:span text:style-name="T80">MT.<text:s/></text:span></text:p>
        </text:list-item>
      </text:list>
      <text:p text:style-name="P81"/>
      <text:list text:style-name="LFO2" text:continue-numbering="true">
        <text:list-item>
          <text:p text:style-name="P82">Transitado em julgado<text:s/>a decisão, o CAU/MT<text:s/>encaminhará à Fiscalização e dar-se-á reincidência se a pessoa física ou jurídica praticar nova infração capitulada no mesmo dispositivo legal pela qual anteriormente tenha sido condenada (equivale à nova infração, para os fins deste artigo, a continuidade da atividade que tenha ensejado a autuação anterior se não tiver sido regularizada a situação)</text:p>
        </text:list-item>
      </text:list>
      <text:p text:style-name="P83"><text:span text:style-name="T84"> </text:span><text:span text:style-name="T85">C</text:span><text:span text:style-name="T86">om<text:s/></text:span><text:span text:style-name="T87">0</text:span><text:span text:style-name="T88">3</text:span><text:span text:style-name="T89"><text:s/>votos favoráveis<text:s/></text:span><text:span text:style-name="T90">dos Conselheiros João Antônio Silva Neto</text:span><text:span text:style-name="T91">, Alexsandro Reis</text:span><text:span text:style-name="T92"><text:s/></text:span><text:span text:style-name="T93">e Hendyel Castro Reis;<text:s/></text:span><text:span text:style-name="T94">00 votos co</text:span><text:span text:style-name="T95">ntrários</text:span><text:span text:style-name="T96">;<text:s/></text:span><text:span text:style-name="T97">00 abstenções<text:s/></text:span><text:span text:style-name="T98">e<text:s/></text:span><text:span text:style-name="T99">00 ausência.</text:span></text:p>
      <text:p text:style-name="P100"/>
      <text:p text:style-name="P101"/>
      <text:p text:style-name="P102"><text:span text:style-name="T103">JOÃO ANTÔNIO SILVA NETO <text:s text:c="27"/>__________________________________</text:span></text:p>
      <text:p text:style-name="P104">Coordenador</text:p>
      <text:p text:style-name="P105"/>
      <text:p text:style-name="P106"><text:span text:style-name="T107">HENDYEL CASTRO REIS <text:s text:c="37"/></text:span><text:span text:style-name="T108">__________________________________</text:span><text:span text:style-name="T109"><text:s text:c="8"/></text:span></text:p>
      <text:p text:style-name="P110">Coordenadora Adjunta</text:p>
      <text:p text:style-name="P111"/>
      <text:p text:style-name="P112">ALEXSANDRO REIS <text:s text:c="46"/>__________________________________</text:p>
      <text:p text:style-name="P113"><text:span text:style-name="T114">Membro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67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3-05T19:45:00Z</meta:creation-date>
    <dc:date>2020-03-05T19:45:00Z</dc:date>
    <meta:print-date>2020-03-05T19:4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8" meta:character-count="3378" meta:row-count="23" meta:non-whitespace-character-count="2856"/>
  </office:meta>
</office:document-meta>
</file>