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fo:color="#FF0000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color="#FF0000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/>
      <style:text-properties fo:hyphenate="true"/>
    </style:style>
    <style:style style:name="P51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7" style:parent-style-name="ParágrafodaLista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font-name-asian="Times New Roman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color="#FF0000"/>
    </style:style>
    <style:style style:name="P64" style:parent-style-name="ParágrafodaLista" style:family="paragraph">
      <style:paragraph-properties fo:text-align="justify" fo:line-height="115%"/>
    </style:style>
    <style:style style:name="P65" style:parent-style-name="ParágrafodaLista" style:list-style-name="LFO1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7" style:parent-style-name="Fonteparág.padrão" style:family="text">
      <style:text-properties style:font-name="Times New Roman" fo:color="#000000" fo:background-color="#FFFFFF"/>
    </style:style>
    <style:style style:name="T68" style:parent-style-name="Fonteparág.padrão" style:family="text">
      <style:text-properties style:font-name="Times New Roman" fo:color="#000000" fo:background-color="#FFFFFF"/>
    </style:style>
    <style:style style:name="T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color="#000000" fo:background-color="#FFFFFF"/>
    </style:style>
    <style:style style:name="P72" style:parent-style-name="NormalWeb" style:list-style-name="LFO1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54668/2017</text:p>
            <text:p text:style-name="P18"><text:s/>PROTOCOLO N. 570997/2017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CONSTRUTORA E PRESTADORA DE SERVIÇOS BELCHIOR LTD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<text:s/>INSTÂNCIA, DE AUTUAÇÃO LAVRADA EM PROCESSOS DE FISCALIZAÇÃO DO EXERCÍCIO PROFISSIONAL</text:p>
          </table:table-cell>
        </table:table-row>
      </table:table>
      <text:p text:style-name="P29"><text:span text:style-name="T30">DELIBERAÇÃO Nº 368/2020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27 de fevereiro</text:span><text:span text:style-name="T36"><text:s/>de 2020</text:span><text:span text:style-name="T37">, no uso das competências que lhe conferem o art. 96 do Regimento Interno do CAU/MT, após análise do assunto em epígrafe, e</text:span></text:p>
      <text:p text:style-name="P38"/>
      <text:p text:style-name="P39"><text:span text:style-name="T40">Considerando que o autuado não apresentou defesa perante o CAU/</text:span><text:span text:style-name="T41">MT,<text:s/></text:span><text:span text:style-name="T42">regularizou<text:s/></text:span><text:span text:style-name="T43">a situação e<text:s/></text:span><text:span text:style-name="T44">não realizou<text:s/></text:span><text:span text:style-name="T45">o pagamento da<text:s/></text:span><text:span text:style-name="T46">penalidade capitulada</text:span><text:span text:style-name="T47">.</text:span></text:p>
      <text:p text:style-name="P48"/>
      <text:p text:style-name="P49">Considerando que a Comissão de Exercício Profissional do CAU/MT julgará à revelia a pessoa física ou jurídica autuada que não apresentar defesa ao auto de infração, sendo garantido amplo direito de defesa nas fases subsequentes do<text:s/>processo.</text:p>
      <text:p text:style-name="P50"><text:s/></text:p>
      <text:p text:style-name="P51">Considerando que a pessoa física ou jurídica autuada que não apresentar defesa, considerar-se-á que esta reconhece e aceita o auto de infração, não havendo qualquer impedimento ao curso normal do processo.</text:p>
      <text:p text:style-name="P52"/>
      <text:p text:style-name="P53">Considerando o Parecer referencial nº<text:s/>01/2019, do Assessor Jurídico Sr. Vinícius Falcão de Arruda – OAB n. 14.613 e relatório e voto fundamentado da Comissão de Exercício Profissional</text:p>
      <text:p text:style-name="P54"/>
      <text:p text:style-name="P55">DELIBEROU:</text:p>
      <text:p text:style-name="P56"/>
      <text:list text:style-name="LFO1" text:continue-numbering="true">
        <text:list-item>
          <text:p text:style-name="P57"><text:span text:style-name="T58">Decidir pela<text:s/></text:span>manutenção da autuação<text:span text:style-name="T59"><text:s/>n. <text:s/>1000054668/2017- <text:s/>protocolo n. 570997/2017 em nome de<text:s/></text:span><text:span text:style-name="T60">Co</text:span><text:span text:style-name="T61">nstrutora e Prestadora de Serviços Belchior LTDA</text:span><text:span text:style-name="T62">, aplicando a multa mínima no valor de R$ 2.618,00 (Dois mil, seiscentos e dezoito reais)</text:span><text:span text:style-name="T63">.</text:span></text:p>
        </text:list-item>
      </text:list>
      <text:p text:style-name="P64"/>
      <text:list text:style-name="LFO1" text:continue-numbering="true">
        <text:list-item>
          <text:p text:style-name="P65"><text:span text:style-name="T66">Conceder ao autuado prazo de 30 (trinta) dias<text:s/></text:span><text:span text:style-name="T67">contados a partir do primeiro dia útil subsequente ao do recebimento d</text:span><text:span text:style-name="T68">a comunicação<text:s/></text:span><text:span text:style-name="T69">para interposição de recurso</text:span><text:span text:style-name="T70">, que terá efeito suspensivo ao</text:span><text:span text:style-name="T71"><text:s/>Plenário do CAU/MT.<text:s/></text:span></text:p>
        </text:list-item>
      </text:list>
      <text:p text:style-name="ParágrafodaLista"/>
      <text:list text:style-name="LFO1" text:continue-numbering="true">
        <text:list-item>
          <text:p text:style-name="P72">Transitado em julgado, o CAU/MT oficiará a pessoa física ou jurídica autuada para, nos casos em que for possível, regularizar a situação que ensejou a lavratura<text:s/>do auto de infração, informando-a da penalidade que lhe foi imposta e nos casos em que a<text:s/><text:soft-page-break/>regularização seja possível, o CAU/UF deverá indicar as providências a serem adotadas, de acordo com a legislação vigente.</text:p>
        </text:list-item>
      </text:list>
      <text:p text:style-name="P73"/>
      <text:p text:style-name="P74"/>
      <text:p text:style-name="P75"><text:span text:style-name="T76">Com<text:s/></text:span><text:span text:style-name="T77">02 votos favoráveis<text:s/></text:span><text:span text:style-name="T78">dos Conselheiros<text:s/></text:span><text:span text:style-name="T79">João Antônio Silva Neto e Hendyel Castro Reis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1 ausências<text:s/></text:span><text:span text:style-name="T85">do Conselheiro Alexsandro Reis</text:span><text:span text:style-name="T86">.</text:span></text:p>
      <text:p text:style-name="P87"/>
      <text:p text:style-name="P88"/>
      <text:p text:style-name="P89"><text:span text:style-name="T90">JOÃO ANTÔNIO SILVA NETO <text:s text:c="27"/>__________________________________</text:span></text:p>
      <text:p text:style-name="P91">Coordenador</text:p>
      <text:p text:style-name="P92"/>
      <text:p text:style-name="P93"><text:span text:style-name="T94">HENDYEL CASTRO REIS<text:s/></text:span><text:span text:style-name="T95"><text:s text:c="37"/></text:span><text:span text:style-name="T96">__________________________________</text:span><text:span text:style-name="T97"><text:s text:c="8"/></text:span></text:p>
      <text:p text:style-name="P98">Coordenadora Adjunta</text:p>
      <text:p text:style-name="P99"/>
      <text:p text:style-name="P100">ALEXSANDRO REIS <text:s text:c="46"/>___________________________________</text:p>
      <text:p text:style-name="P101"><text:span text:style-name="T102">Membro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68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2-26T20:39:00Z</meta:creation-date>
    <dc:date>2020-02-27T22:14:00Z</dc:date>
    <meta:print-date>2020-02-27T22:14:00Z</meta:print-date>
    <meta:template xlink:href="Normal" xlink:type="simple"/>
    <meta:editing-cycles>4</meta:editing-cycles>
    <meta:editing-duration>PT540S</meta:editing-duration>
    <meta:document-statistic meta:page-count="2" meta:paragraph-count="5" meta:word-count="418" meta:character-count="2674" meta:row-count="18" meta:non-whitespace-character-count="2261"/>
  </office:meta>
</office:document-meta>
</file>