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fo:color="#FF0000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P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ParágrafodaLista" style:list-style-name="LFO2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family="paragraph">
      <style:paragraph-properties fo:text-align="justify" fo:line-height="115%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fo:color="#000000" fo:background-color="#FFFFFF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P67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0.656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4444/2016</text:p>
            <text:p text:style-name="P18"><text:s/>PROTOCOLO N. 572206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ADELMO FERREIRA DOS SANTOS -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 369/2020 – (CEP-CAU/MT)</text:span></text:p>
      <text:p text:style-name="Normal"/>
      <text:p text:style-name="P31"><text:span text:style-name="T32">A COMISSÃO DE EXERCÍCIO PROFISSIONAL – (CEP-CAU/MT</text:span><text:span text:style-name="T33">), reunida ordinariamente em Cuiabá-MT na sede do CAU/MT, no dia<text:s/></text:span><text:span text:style-name="T34">27 de fevereiro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</text:span><text:span text:style-name="T39">MT, não<text:s/></text:span><text:span text:style-name="T40">regularizou<text:s/></text:span><text:span text:style-name="T41">a situação e<text:s/></text:span><text:span text:style-name="T42">não realizou<text:s/></text:span><text:span text:style-name="T43">o pagamento da penalidade capitulada</text:span><text:span text:style-name="T44">.</text:span></text:p>
      <text:p text:style-name="P45"/>
      <text:p text:style-name="P46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7"><text:s/></text:p>
      <text:p text:style-name="P48">Considerando que a pessoa física ou jurídica autuada que não apresentar defesa, considerar-se-á que esta reconhece e aceita o auto de infração, não havendo qualquer impedimento ao curso normal do processo.</text:p>
      <text:p text:style-name="P49"/>
      <text:p text:style-name="P50">Considerando o Parecer referencial nº 01/2019, do Assessor Jurídico Sr. Vinícius Falcão de Arruda – OAB n. 14.613 e relatório e voto fundamentado da Comissão de Exercício Profissional.</text:p>
      <text:p text:style-name="P51"/>
      <text:p text:style-name="P52"/>
      <text:p text:style-name="P53">DELIBEROU:</text:p>
      <text:p text:style-name="P54"/>
      <text:list text:style-name="LFO2" text:continue-numbering="true">
        <text:list-item>
          <text:p text:style-name="P55"><text:span text:style-name="T56">Decidir pela<text:s/></text:span>manutenção da autuação<text:span text:style-name="T57"><text:s/>n. 1000034444/2016- <text:s/>protocolo n. 572206/2017 em nome de<text:s/></text:span><text:span text:style-name="T58">ADELMO FERREIRA DOS SANTOS - ME</text:span><text:span text:style-name="T59">, aplicando a multa mínima.</text:span></text:p>
        </text:list-item>
      </text:list>
      <text:p text:style-name="P60"/>
      <text:list text:style-name="LFO2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arágrafodaLista"/>
      <text:list text:style-name="LFO2" text:continue-numbering="true">
        <text:list-item>
          <text:p text:style-name="P67">Transitado em julgado, o CAU/MT oficiará a pessoa física ou jurídica autuada para, nos casos em que for possível, regularizar a situação que ensejou a lavratura do auto de<text:s/><text:soft-page-break/>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68"/>
      <text:p text:style-name="P69"/>
      <text:p text:style-name="P70"><text:span text:style-name="T71">Com<text:s/></text:span><text:span text:style-name="T72">03 votos favoráveis<text:s/></text:span><text:span text:style-name="T73">dos Conselheiros João Antônio Silva Neto, Alexsandro Reis e Hendyel Cast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o ausência..</text:span></text:p>
      <text:p text:style-name="P79"/>
      <text:p text:style-name="P80"/>
      <text:p text:style-name="P81"><text:span text:style-name="T82">JOÃO ANTÔNIO SILVA NETO <text:s text:c="27"/>__________________________________</text:span></text:p>
      <text:p text:style-name="P83">Coordenador</text:p>
      <text:p text:style-name="P84"/>
      <text:p text:style-name="P85"><text:span text:style-name="T86">HENDYEL CASTRO REIS 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6"/>__________________________________</text:p>
      <text:p text:style-name="P92"><text:span text:style-name="T93">Membr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69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2-27T21:40:00Z</dc:date>
    <meta:print-date>2020-02-27T21:40:00Z</meta:print-date>
    <meta:template xlink:href="Normal" xlink:type="simple"/>
    <meta:editing-cycles>25</meta:editing-cycles>
    <meta:editing-duration>PT3000S</meta:editing-duration>
    <meta:document-statistic meta:page-count="2" meta:paragraph-count="5" meta:word-count="401" meta:character-count="2565" meta:row-count="18" meta:non-whitespace-character-count="2169"/>
  </office:meta>
</office:document-meta>
</file>