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color="#000000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color="#000000"/>
    </style:style>
    <style:style style:name="P18" style:parent-style-name="Normal" style:family="paragraph">
      <style:paragraph-properties fo:widows="0" fo:orphans="0" fo:line-height="115%"/>
      <style:text-properties style:font-name="Times New Roman" fo:color="#000000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color="#000000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color="#000000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color="#000000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/>
      <style:text-properties fo:color="#000000" fo:hyphenate="true"/>
    </style:style>
    <style:style style:name="P50" style:parent-style-name="Normal" style:family="paragraph">
      <style:paragraph-properties fo:text-align="justify" style:vertical-align="auto" fo:margin-top="0.0694in" fo:margin-bottom="0.0694in"/>
      <style:text-properties fo:color="#000000" fo:hyphenate="true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ParágrafodaLista" style:family="paragraph">
      <style:paragraph-properties fo:text-align="justify" fo:line-height="115%"/>
      <style:text-properties fo:color="#000000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 fo:background-color="#FFFFFF"/>
    </style:style>
    <style:style style:name="P71" style:parent-style-name="ParágrafodaLista" style:family="paragraph">
      <style:text-properties fo:color="#000000"/>
    </style:style>
    <style:style style:name="P72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00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103/2015</text:p>
            <text:p text:style-name="P18"><text:s/>PROTOCOLO N. 734656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A. DE AZEVEDO TORRE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74/2020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ompetências<text:s/></text:span><text:span text:style-name="T37">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</text:span><text:span text:style-name="T41">MT, não<text:s/></text:span><text:span text:style-name="T42">regularizou<text:s/></text:span><text:span text:style-name="T43">a situação e<text:s/></text:span><text:span text:style-name="T44">não realizou<text:s/></text:span><text:span text:style-name="T45">o pagamento da penalidade capitulada</text:span><text:span text:style-name="T46">.</text:span></text:p>
      <text:p text:style-name="P47"/>
      <text:p text:style-name="P48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9"><text:s/></text:p>
      <text:p text:style-name="P50">Considerando<text:s/>que a pessoa física ou jurídica autuada que não apresentar defesa, considerar-se-á que esta reconhece e aceita o auto de infração, não havendo qualquer impedimento ao curso normal do processo.</text:p>
      <text:p text:style-name="P51"/>
      <text:p text:style-name="P52">Considerando o Parecer referencial nº 01/2019, do Assessor Jurídico Sr. Vinícius Falcão de Arruda – OAB n. 14.613 e relatório e voto fundamentado da Comissão de Exercício Profissional.</text:p>
      <text:p text:style-name="P53"/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Decidir pela<text:s/></text:span><text:span text:style-name="T59">manutenção da autuação</text:span><text:span text:style-name="T60"><text:s/>n. <text:s/>1000023103/2015- <text:s/>protocolo n. 734656/2018 em nome de<text:s/></text:span><text:span text:style-name="T61">A. DE AZEVEDO TORRES</text:span><text:span text:style-name="T62">, apl</text:span><text:span text:style-name="T63">icando a multa mínima.</text:span></text:p>
        </text:list-item>
      </text:list>
      <text:p text:style-name="P64"/>
      <text:list text:style-name="LFO1" text:continue-numbering="true">
        <text:list-item>
          <text:p text:style-name="P65"><text:span text:style-name="T66">Conceder ao autuado prazo de 30 (trinta) dias<text:s/></text:span><text:span text:style-name="T67">contados a partir do primeiro dia útil subsequente ao do recebimento da comunicação<text:s/></text:span><text:span text:style-name="T68">para interposição de recurso</text:span><text:span text:style-name="T69">, que terá efeito suspensivo ao</text:span><text:span text:style-name="T70"><text:s/>Plenário do CAU/MT.<text:s/></text:span></text:p>
        </text:list-item>
      </text:list>
      <text:p text:style-name="P71"/>
      <text:list text:style-name="LFO1" text:continue-numbering="true">
        <text:list-item>
          <text:p text:style-name="P72">Transitado em<text:s/>julgado, o CAU/MT oficiará a pessoa física ou jurídica autuada para, nos casos em que for possível, regularizar a situação que ensejou a lavratura do auto de infração, informando-a da penalidade que lhe foi imposta e nos casos em que a<text:s/><text:soft-page-break/>regularização seja possível, o CAU/UF deverá indicar as providências a serem adotadas, de acordo com a legislação vigente.</text:p>
        </text:list-item>
      </text:list>
      <text:p text:style-name="P73"/>
      <text:p text:style-name="P74"/>
      <text:p text:style-name="P75"><text:span text:style-name="T76">Com<text:s/></text:span><text:span text:style-name="T77">03 votos favoráveis<text:s/></text:span><text:span text:style-name="T78">dos Conselheiros João Antônio Silva Neto, Alexsandro Reis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o<text:s/></text:span><text:span text:style-name="T84">ausência..</text:span></text:p>
      <text:p text:style-name="P85"/>
      <text:p text:style-name="P86"/>
      <text:p text:style-name="P87"><text:span text:style-name="T88">JOÃO ANTÔNIO SILVA NETO <text:s text:c="27"/>__________________________________</text:span></text:p>
      <text:p text:style-name="P89">Coordenador</text:p>
      <text:p text:style-name="P90"/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<text:s/><text:s text:c="46"/>__________________________________</text:p>
      <text:p text:style-name="P98"><text:span text:style-name="T99">Membr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4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27T21:38:00Z</dc:date>
    <meta:print-date>2020-01-28T23:21:00Z</meta:print-date>
    <meta:template xlink:href="Normal" xlink:type="simple"/>
    <meta:editing-cycles>32</meta:editing-cycles>
    <meta:editing-duration>PT3960S</meta:editing-duration>
    <meta:document-statistic meta:page-count="2" meta:paragraph-count="5" meta:word-count="398" meta:character-count="2543" meta:row-count="17" meta:non-whitespace-character-count="2150"/>
  </office:meta>
</office:document-meta>
</file>