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P20" style:parent-style-name="Normal" style:family="paragraph">
      <style:paragraph-properties fo:widows="0" fo:orphans="0" fo:line-height="115%"/>
      <style:text-properties style:font-name="Times New Roman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fo:color="#FF0000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color="#FF0000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/>
      <style:text-properties fo:hyphenate="true"/>
    </style:style>
    <style:style style:name="P5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ParágrafodaLista" style:family="paragraph">
      <style:paragraph-properties fo:text-align="justify" fo:line-height="115%"/>
    </style:style>
    <style:style style:name="P65" style:parent-style-name="ParágrafodaLista" style:list-style-name="LFO2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color="#000000" fo:background-color="#FFFFFF"/>
    </style:style>
    <style:style style:name="P71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23149/2015</text:p>
            <text:p text:style-name="P20"><text:s/>PROTOCOLO N. 567790/2017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DETONI MORAES E CORREA MORAES LTDA ME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<text:s/>AUTUAÇÃO LAVRADA EM PROCESSOS DE FISCALIZAÇÃO DO EXERCÍCIO PROFISSIONAL</text:p>
          </table:table-cell>
        </table:table-row>
      </table:table>
      <text:p text:style-name="P31"><text:span text:style-name="T32">DELIBERAÇÃO Nº 375</text:span><text:span text:style-name="T33">/2020 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text:s/></text:span><text:span text:style-name="T38">27 de fevereiro de 2020</text:span><text:span text:style-name="T39">, no u</text:span><text:span text:style-name="T40">so das competências que lhe conferem o art. 96 do Regimento Interno do CAU/MT, após análise do assunto em epígrafe, e</text:span></text:p>
      <text:p text:style-name="P41"/>
      <text:p text:style-name="P42"><text:span text:style-name="T43">Considerando que o autuado não apresentou defesa perante o CAU/</text:span><text:span text:style-name="T44">MT, não<text:s/></text:span><text:span text:style-name="T45">regularizou<text:s/></text:span><text:span text:style-name="T46">a situação e<text:s/></text:span><text:span text:style-name="T47">não realizou<text:s/></text:span><text:span text:style-name="T48">o pagamento da penalidade capitulada</text:span><text:span text:style-name="T49">.</text:span></text:p>
      <text:p text:style-name="P50"/>
      <text:p text:style-name="P51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52"><text:s/></text:p>
      <text:p text:style-name="P53">Considerando que a pessoa física ou jurídica autuada que não apresentar defesa, considerar-se-á que esta reconhece e aceita o auto de infração, não havendo qualquer impedimento ao curso normal do processo.</text:p>
      <text:p text:style-name="P54"/>
      <text:p text:style-name="P55">Considerando o Parecer referencial nº 01/2019, do Assessor Jurídico Sr. Vinícius Falcão de Arruda – OAB n. 14.613 e relatório e voto fundamentado da Comissão de Exercício Profissional</text:p>
      <text:p text:style-name="P56"/>
      <text:p text:style-name="P57">Considerando o relatório e voto fundamentado da Comissão de Exercício Profissional do CAU/MT.</text:p>
      <text:p text:style-name="P58"/>
      <text:p text:style-name="P59">DELIBEROU:</text:p>
      <text:p text:style-name="P60"/>
      <text:list text:style-name="LFO2" text:continue-numbering="true">
        <text:list-item>
          <text:p text:style-name="P61"><text:span text:style-name="T62">Decidir pela<text:s/></text:span>manutenção da autuação<text:span text:style-name="T63"><text:s/>n. <text:s/>1000023149/2015</text:span>- <text:s/>protocolo n. 567790/2017 em nome de DETONI MORAES E CORREA MORAES LTDA ME, aplicando a multa mínimo de 5 (cinco) vezes o valor da anuidade da data do fato.</text:p>
        </text:list-item>
      </text:list>
      <text:p text:style-name="P64"/>
      <text:list text:style-name="LFO2" text:continue-numbering="true">
        <text:list-item>
          <text:p text:style-name="P65"><text:span text:style-name="T66">Conceder ao autuado prazo de 30 (trinta) dias<text:s/></text:span><text:span text:style-name="T67">contados a partir do primeiro dia útil subsequente ao do recebimento da comunicação<text:s/></text:span><text:span text:style-name="T68">para interposição de recurso</text:span><text:span text:style-name="T69">, que terá efeito suspensivo ao</text:span><text:span text:style-name="T70"><text:s/>Plenário do CAU/MT.<text:s/></text:span></text:p>
        </text:list-item>
      </text:list>
      <text:p text:style-name="ParágrafodaLista"/>
      <text:soft-page-break/>
      <text:list text:style-name="LFO2" text:continue-numbering="true">
        <text:list-item>
          <text:p text:style-name="P71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João Antônio Silva Neto, Hendyel Castro Reis e Alexsandro Rei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0 ausência.</text:span></text:p>
      <text:p text:style-name="P82"/>
      <text:p text:style-name="P83"/>
      <text:p text:style-name="P84"><text:span text:style-name="T85">JOÃO ANTÔNIO SILVA NETO <text:s text:c="27"/>__________________________________</text:span></text:p>
      <text:p text:style-name="P86">Coordenador</text:p>
      <text:p text:style-name="P87"/>
      <text:p text:style-name="P88"><text:span text:style-name="T89">HENDYEL CASTRO REIS <text:s text:c="37"/></text:span><text:span text:style-name="T90">__________________________________</text:span><text:span text:style-name="T91"><text:s text:c="8"/></text:span></text:p>
      <text:p text:style-name="P92">Coordenadora Adjunta</text:p>
      <text:p text:style-name="P93"/>
      <text:p text:style-name="P94">ALEXSANDRO REIS <text:s text:c="46"/>__________________________________</text:p>
      <text:p text:style-name="P95"><text:span text:style-name="T96">Membro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75</text:span><text:span text:style-name="T15">/2020 –<text:s/></text:span><text:span text:style-name="T16">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3-05T20:09:00Z</meta:creation-date>
    <dc:date>2020-03-05T20:09:00Z</dc:date>
    <meta:print-date>2020-03-05T20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6" meta:character-count="2722" meta:row-count="19" meta:non-whitespace-character-count="2301"/>
  </office:meta>
</office:document-meta>
</file>