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rágrafodaLista" style:family="paragraph">
      <style:paragraph-properties fo:line-height="115%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794/2015</text:p>
            <text:p text:style-name="P19"><text:s/>PROTOCOLO N. 730831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JOSE LUCIA BARROS BUMLAI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<text:s/>EM PROCESSOS DE FISCALIZAÇÃO DO EXERCÍCIO PROFISSIONAL</text:p>
          </table:table-cell>
        </table:table-row>
      </table:table>
      <text:p text:style-name="P30"><text:span text:style-name="T31">DELIBERAÇÃO Nº 486/2020 – (CEP-CAU/MT)</text:span></text:p>
      <text:p text:style-name="P32"><text:span text:style-name="T33">A COMISSÃO DE EXERCÍCIO PROFISSIONAL – (CEP-CAU/MT),</text:span><text:span text:style-name="T34"><text:s/>reunida ordinariamente de maneira virtual (aplicativo<text:s/></text:span><text:span text:style-name="T35">Zoom</text:span><text:span text:style-name="T36">), no dia<text:s/></text:span><text:span text:style-name="T37">04</text:span><text:span text:style-name="T38"><text:s/>de<text:s/></text:span><text:span text:style-name="T39">novembro</text:span><text:span text:style-name="T40"><text:s/>de</text:span><text:span text:style-name="T41"><text:s/>2020</text:span><text:span text:style-name="T42">, no us</text:span><text:span text:style-name="T43">o das competências que lhe conferem o art. 96 do Regimento Interno do CAU/MT, após análise do assunto em epígrafe, e</text:span></text:p>
      <text:p text:style-name="P44"/>
      <text:p text:style-name="P45"><text:span text:style-name="T46">Considerando que o autuado apresen</text:span><text:span text:style-name="T47">tou defesa perante o CAU/MT,<text:s/></text:span><text:span text:style-name="T48">regularizou a situação e não realizou o pagamento da penalidade<text:s/></text:span><text:span text:style-name="T49">capitulada</text:span><text:span text:style-name="T50">.</text:span></text:p>
      <text:p text:style-name="P51"/>
      <text:p text:style-name="P52">Considerando que apresentado defes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53"/>
      <text:p text:style-name="P54"><text:span text:style-name="T55">Considerando o relatório e voto fundamentado do (a) Conselheiro (a) Relator (a) Alexsandro Reis.</text:span>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Acompanhar o relatório e voto fundamentado<text:s/></text:span><text:span text:style-name="T61">do (a) Conselheiro (a) Relator</text:span><text:span text:style-name="T62">, decidindo<text:s/></text:span><text:span text:style-name="T63">pela<text:s/></text:span>manutenção da autuação<text:span text:style-name="T64"><text:s/>n. 1000023794/2015 - <text:s/>protocolo n. 730831/2018 em nome de<text:s/></text:span><text:span text:style-name="T65">JOSE LUCIA BARROS BUMLAI ME</text:span><text:span text:style-name="T66">, reduzindo a multa ao percentual mínimo, no valor de<text:s/></text:span><text:span text:style-name="T67">R$2.437,85 (dois mil quatrocentos e trinta e sete reais e oitenta e cinco centavos),</text:span></text:p>
        </text:list-item>
      </text:list>
      <text:p text:style-name="P68"/>
      <text:list text:style-name="LFO1" text:continue-numbering="true">
        <text:list-item>
          <text:p text:style-name="P69"><text:span text:style-name="T70">Con</text:span><text:span text:style-name="T71">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list text:style-name="LFO1" text:continue-numbering="true">
        <text:list-item>
          <text:p text:style-name="P77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<text:s/>as providências a serem<text:s/><text:soft-page-break/>adotadas, de acordo com a legislação vigente, devendo o autuado cumprir a determinação no prazo de 30 (trinta) dias, a partir do primeiro dia útil subsequente ao recebimento do ofício.</text:p>
        </text:list-item>
      </text:list>
      <text:p text:style-name="P78"/>
      <text:p text:style-name="P79"><text:span text:style-name="T80">Com<text:s/></text:span><text:span text:style-name="T81">02 votos favoráveis<text:s/></text:span><text:span text:style-name="T82">dos Conselheiros João<text:s/></text:span><text:span text:style-name="T83">Antônio Silva Neto e Alexsandro Reis;<text:s/></text:span><text:span text:style-name="T84">00 votos contrários</text:span><text:span text:style-name="T85">;<text:s/></text:span><text:span text:style-name="T86">00 abstenções,</text:span><text:span text:style-name="T87"><text:s/></text:span><text:span text:style-name="T88">00 ausência e 01 licença<text:s/></text:span><text:span text:style-name="T89">da Conselheira Hendyel Castro Reis.</text:span></text:p>
      <text:p text:style-name="P90"/>
      <text:p text:style-name="P91"><text:span text:style-name="T92">JOÃO ANTÔNIO SILVA NETO <text:s text:c="21"/>__________________________________</text:span></text:p>
      <text:p text:style-name="P93">Coordenador</text:p>
      <text:p text:style-name="P94"><text:span text:style-name="T95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LICENÇA</text:p></draw:text-box><svg:title/><svg:desc/></draw:frame></text:span></text:p>
      <text:p text:style-name="P96"><text:span text:style-name="T97">HENDYEL CASTRO<text:s/></text:span><text:span text:style-name="T98">REIS <text:s text:c="30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39"/>__________________________________</text:p>
      <text:p text:style-name="P104"><text:span text:style-name="T105">Membro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margin-top="0.1666in" fo:margin-bottom="0.1666in" fo:line-height="115%">
        <style:tab-stops>
          <style:tab-stop style:type="left" style:position="0.5597in"/>
          <style:tab-stop style:type="center" style:position="3.1986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<text:tab/></text:span><text:span text:style-name="T15"><text:tab/>DELIBERAÇÃO Nº 486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0-28T15:54:00Z</meta:creation-date>
    <dc:date>2020-11-04T20:55:00Z</dc:date>
    <meta:print-date>2020-08-06T16:28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14" meta:character-count="2650" meta:row-count="18" meta:non-whitespace-character-count="2241"/>
  </office:meta>
</office:document-meta>
</file>