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line-height="115%"/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ParágrafodaLista" style:list-style-name="LFO1" style:family="paragraph">
      <style:paragraph-properties fo:widows="0" fo:orphans="0" fo:text-align="justify" fo:line-height="115%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line-height="115%"/>
    </style:style>
    <style:style style:name="P61" style:parent-style-name="ParágrafodaLista" style:list-style-name="LFO1" style:family="paragraph">
      <style:paragraph-properties fo:widows="0" fo:orphans="0"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widows="0" fo:orphans="0" fo:text-align="justify" fo:line-height="115%"/>
    </style:style>
    <style:style style:name="P69" style:parent-style-name="ParágrafodaLista" style:list-style-name="LFO1" style:family="paragraph">
      <style:paragraph-properties fo:widows="0" fo:orphans="0" fo:text-align="justify" fo:line-height="115%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1000014299/2014</text:p>
            <text:p text:style-name="P18">PROTOCOLO N. 1070200/2020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HGM ARQUITETURA E ENGENHARIA LTDA-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<text:s/>LAVRADA EM PROCESSOS DE FISCALIZAÇÃO DO EXERCÍCIO PROFISSIONAL</text:p>
          </table:table-cell>
        </table:table-row>
      </table:table>
      <text:p text:style-name="P29"><text:span text:style-name="T30">DELIBERAÇÃO Nº 487/2020 – (CEP-CAU/MT)</text:span></text:p>
      <text:p text:style-name="P31"><text:span text:style-name="T32">A COMISSÃO DE EXERCÍCIO PROFISSIONAL – (CEP-CAU/MT),</text:span><text:span text:style-name="T33"><text:s/>reunida ordinariamente de maneira virtual (aplicativo Zoom), no dia<text:s/></text:span><text:span text:style-name="T34">04 de novembro de</text:span><text:span text:style-name="T35"><text:s/>2020</text:span><text:span text:style-name="T36">, no uso<text:s/></text:span><text:span text:style-name="T37">das competências que lhe conferem o art. 96 do Regimento Interno do CAU/MT, após análise do assunto em epígrafe, e</text:span></text:p>
      <text:p text:style-name="P38"/>
      <text:p text:style-name="P39"><text:span text:style-name="T40">Considerando que o autuado não apresentou contestação a notificação preventiva e não apresentou defesa perante o CAU/MT, não<text:s/></text:span><text:span text:style-name="T41">regularizou a<text:s/></text:span><text:span text:style-name="T42">situação e não realizou o pagamento da penalidade capitulada</text:span><text:span text:style-name="T43">.</text:span></text:p>
      <text:p text:style-name="P44"/>
      <text:p text:style-name="P45"><text:span text:style-name="T46">Considerando que a Comissão de Exercício Profissional do CAU/MT julgará à revelia a pessoa física ou jurídica autuada que não apresentar defesa tempestiva ao auto de infração, sendo garantido<text:s/></text:span><text:span text:style-name="T47">amplo dire</text:span><text:span text:style-name="T48">i</text:span><text:span text:style-name="T49">to de defesa nas fases subsequentes do processo.</text:span>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Decidir pela<text:s/></text:span><text:span text:style-name="T55">manutenção da autuação</text:span><text:span text:style-name="T56"><text:s/>nº 1000014299/2014- protocolo nº 1070200/2020 em nome de<text:s/></text:span><text:span text:style-name="T57">HGM ARQUITETURA E ENGENHARIA LTDA-ME</text:span><text:span text:style-name="T58"><text:s/>e redução da multa aplicada no percentual mínimo de R</text:span><text:span text:style-name="T59">$2.066,05 (dois mil, sessenta e seis reais e cinco centavos).</text:span></text:p>
        </text:list-item>
      </text:list>
      <text:p text:style-name="P60"/>
      <text:list text:style-name="LFO1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</text:span><text:span text:style-name="T67">ário do CAU/MT.<text:s/></text:span></text:p>
        </text:list-item>
      </text:list>
      <text:p text:style-name="ParágrafodaLista"/>
      <text:p text:style-name="P68"/>
      <text:list text:style-name="LFO1" text:continue-numbering="true">
        <text:list-item>
          <text:p text:style-name="P69"><text:span text:style-name="T70">Transitado em julgado, o CAU/MT oficiará a pessoa física ou jurídica autuada para, nos casos em que for possível, regularizar a situação que ensejou a lavratura do auto de infração, informando-a da penalidade que lhe foi imposta e nos caso</text:span><text:span text:style-name="T71">s em que a regularização seja possível, o CAU/UF deverá indicar as providências a serem adotadas, de acordo com a legislação vigente, devendo o autuado cumprir a determinação no prazo de 30 (trinta) dias, a partir do primeiro dia útil subsequente ao recebi</text:span><text:span text:style-name="T72">mento do ofício.</text:span></text:p>
        </text:list-item>
      </text:list>
      <text:p text:style-name="P73"/>
      <text:p text:style-name="P74"><text:span text:style-name="T75">Com<text:s/></text:span><text:span text:style-name="T76">02 votos favoráveis<text:s/></text:span><text:span text:style-name="T77">dos Conselheiros João Antônio Silva Neto e Alexsandro Reis;<text:s/></text:span><text:span text:style-name="T78">00 votos co</text:span><text:span text:style-name="T79">n</text:span><text:span text:style-name="T80">trários</text:span><text:span text:style-name="T81">;<text:s/></text:span><text:span text:style-name="T82">00 abstenções,</text:span><text:span text:style-name="T83"><text:s/></text:span><text:span text:style-name="T84">00 ausência e 01 licença<text:s/></text:span><text:span text:style-name="T85">da Conselheira Hendyel Castro Reis.</text:span></text:p>
      <text:p text:style-name="P86"/>
      <text:p text:style-name="P87"><text:span text:style-name="T88">JOÃO ANTÔNIO SILVA NETO <text:s text:c="21"/></text:span><text:span text:style-name="T89">__________________________________</text:span></text:p>
      <text:p text:style-name="P90"><text:span text:style-name="T91">Coordenador</text:span><text:span text:style-name="T92"><draw:frame draw:z-index="251659264" draw:id="id1" draw:style-name="a2" draw:name="Caixa de Texto 4" text:anchor-type="paragraph" svg:x="3.78125in" svg:y="0.00694in" svg:width="2.21875in" svg:height="0.29792in" style:rel-width="scale" style:rel-height="scale"><draw:text-box><text:p text:style-name="Normal">LICENÇA</text:p></draw:text-box><svg:title/><svg:desc/></draw:frame></text:span></text:p>
      <text:soft-page-break/>
      <text:p text:style-name="P93"><text:span text:style-name="T94">HENDYEL CASTRO REIS <text:s text:c="30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39"/>__________________________________</text:p>
      <text:p text:style-name="P100"><text:span text:style-name="T10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87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omunica</meta:initial-creator>
    <dc:creator>Thamyres Souza Soares</dc:creator>
    <meta:creation-date>2020-10-28T16:45:00Z</meta:creation-date>
    <dc:date>2020-11-04T21:30:00Z</dc:date>
    <meta:print-date>2020-08-28T22:21:00Z</meta:print-date>
    <meta:template xlink:href="Normal" xlink:type="simple"/>
    <meta:editing-cycles>6</meta:editing-cycles>
    <meta:editing-duration>PT300S</meta:editing-duration>
    <meta:document-statistic meta:page-count="2" meta:paragraph-count="4" meta:word-count="387" meta:character-count="2478" meta:row-count="17" meta:non-whitespace-character-count="2095"/>
  </office:meta>
</office:document-meta>
</file>