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rágrafodaLista" style:list-style-name="LFO1" style:family="paragraph">
      <style:paragraph-properties fo:widows="0" fo:orphans="0" fo:text-align="justify" fo:line-height="115%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widows="0" fo:orphans="0" fo:text-align="justify" fo:line-height="115%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3" style:parent-style-name="ParágrafodaLista" style:list-style-name="LFO1" style:family="paragraph">
      <style:paragraph-properties fo:widows="0" fo:orphans="0" fo:text-align="justify" fo:line-height="115%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4281/2014</text:p>
            <text:p text:style-name="P18"><text:s/>PROTOCOLO N. 567819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IN OBRAS CONSTRUTORA E PROJETOS LTDA-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488</text:span><text:span text:style-name="T31">/2020 – (CEP-CAU/MT)</text:span></text:p>
      <text:p text:style-name="P32"><text:span text:style-name="T33">A COMISSÃO DE EXERCÍCIO PROFISSIONAL – (CEP-CAU/MT),</text:span><text:span text:style-name="T34"><text:s/>reunida ordinariamente de maneira virtual (aplicativo Zoom), no dia<text:s/></text:span><text:span text:style-name="T35">04 de novembro de</text:span><text:span text:style-name="T36"><text:s/>2020</text:span><text:span text:style-name="T37">,</text:span><text:span text:style-name="T38"><text:s/>no uso das competências que lhe conferem o art. 96 do Regimento Interno do CAU/MT, após análise do assunto em epígrafe, e</text:span></text:p>
      <text:p text:style-name="P39"/>
      <text:p text:style-name="P40"><text:span text:style-name="T41">Considerando que o autuado não apresentou contestação a notificação preventiva e não apresentou defesa perante o CAU/MT, não<text:s/></text:span><text:span text:style-name="T42">regularizou a situação e não realizou o pagamento da penalidade capitulada</text:span><text:span text:style-name="T43">.</text:span></text:p>
      <text:p text:style-name="P44"/>
      <text:p text:style-name="P45">Considerando que a Comissão de Exercício Profissional do CAU/MT julgará à revelia a pessoa física ou jurídica autuada que não apresentar defesa tempestiva ao auto de infração,<text:s/>sendo garantido amplo direito de defesa nas fases subsequentes do processo.</text:p>
      <text:p text:style-name="P46"/>
      <text:p text:style-name="P47">DELIBEROU:</text:p>
      <text:p text:style-name="P48"/>
      <text:list text:style-name="LFO1" text:continue-numbering="true">
        <text:list-item>
          <text:p text:style-name="P49"><text:span text:style-name="T50">Decidir pela<text:s/></text:span><text:span text:style-name="T51">manutenção da autuação</text:span><text:span text:style-name="T52"><text:s/>nº 1000014281/2014- protocolo nº 567819/2017 em nome de<text:s/></text:span><text:span text:style-name="T53">IN OBRAS CONSTRUTORA E PROJETOS LTDA-ME<text:s/></text:span><text:span text:style-name="T54">e redução da multa aplicada no perc</text:span><text:span text:style-name="T55">entual mínimo de R$2.066,05 (dois mil, sessenta e seis reais e cinco centavos).</text:span></text:p>
        </text:list-item>
        <text:list-item>
          <text:p text:style-name="P56"><text:span text:style-name="T57">Conceder ao autuado prazo de 30 (trinta) dias<text:s/></text:span><text:span text:style-name="T58">contados a partir do primeiro dia útil subsequente ao do recebimento da comunicação<text:s/></text:span><text:span text:style-name="T59">para interposição de recurso</text:span><text:span text:style-name="T60">, que terá efeito<text:s/></text:span><text:span text:style-name="T61">suspensivo ao</text:span><text:span text:style-name="T62"><text:s/>Plenário do CAU/MT.<text:s/></text:span></text:p>
        </text:list-item>
        <text:list-item>
          <text:p text:style-name="P63"><text:span text:style-name="T64">Transitado em julgado, o CAU/MT oficiará a pessoa física ou jurídica autuada para, nos casos em que for possível, regularizar a situação que ensejou a lavratura do auto de infração, informando-a da penalidade que lhe foi<text:s/></text:span><text:span text:style-name="T65">imposta e nos casos em que a regularização seja possível, o CAU/UF deverá indicar as providências a serem adotadas, de acordo com a legislação vigente, devendo o autuado cumprir a determinação no prazo de 30 (trinta) dias, a partir do primeiro dia útil sub</text:span><text:span text:style-name="T66">sequente ao recebimento do ofício.</text:span></text:p>
        </text:list-item>
      </text:list>
      <text:p text:style-name="P67"/>
      <text:p text:style-name="P68"><text:span text:style-name="T69">Com<text:s/></text:span><text:span text:style-name="T70">02 votos favoráveis<text:s/></text:span><text:span text:style-name="T71">dos Conselheiros João Antônio Silva Neto e Alexsandro Reis;<text:s/></text:span><text:span text:style-name="T72">00 votos contrários</text:span><text:span text:style-name="T73">;<text:s/></text:span><text:span text:style-name="T74">00 abstenções,</text:span><text:span text:style-name="T75"><text:s/></text:span><text:span text:style-name="T76">00 ausência e 01 licença<text:s/></text:span><text:span text:style-name="T77">da Conselheira Hendyel Castro Reis.</text:span></text:p>
      <text:p text:style-name="P78"/>
      <text:p text:style-name="P79"><text:span text:style-name="T80">JOÃO ANTÔNIO SILVA NETO<text:s/></text:span><text:span text:style-name="T81"><text:s text:c="21"/>__________________________________</text:span></text:p>
      <text:p text:style-name="P82"><text:span text:style-name="T83">Coordenador</text:span><text:span text:style-name="T84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LICENÇA</text:p></draw:text-box><svg:title/><svg:desc/></draw:frame></text:span></text:p>
      <text:p text:style-name="P85"><text:span text:style-name="T86">HENDYEL CASTRO REIS <text:s text:c="30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39"/>__________________________________</text:p>
      <text:p text:style-name="P92"><text:span text:style-name="T9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9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0-28T16:04:00Z</meta:creation-date>
    <dc:date>2020-12-04T21:10:00Z</dc:date>
    <meta:print-date>2020-08-28T22:21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88" meta:character-count="2481" meta:row-count="17" meta:non-whitespace-character-count="2097"/>
  </office:meta>
</office:document-meta>
</file>