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line-height="115%"/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ParágrafodaLista" style:list-style-name="LFO1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15635.2015</text:p>
            <text:p text:style-name="P18"><text:s/>PROTOCOLO N. 822816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ERIKA MARIA OLIVEIRA DE QUEIROZ<text:s/>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<text:s/>LAVRADA EM PROCESSOS DE FISCALIZAÇÃO DO EXERCÍCIO PROFISSIONAL</text:p>
          </table:table-cell>
        </table:table-row>
      </table:table>
      <text:p text:style-name="P29"><text:span text:style-name="T30">DELIBERAÇÃO Nº 484/2020 – (CEP-CAU/MT)</text:span></text:p>
      <text:p text:style-name="P31"><text:span text:style-name="T32">A COMISSÃO DE EXERCÍCIO PROFISSIONAL – (CEP-CAU/MT),</text:span><text:span text:style-name="T33"><text:s/>reunida ordinariamente de maneira virtual (aplicativo Zoom), no dia<text:s/></text:span><text:span text:style-name="T34">04 de novembro de</text:span><text:span text:style-name="T35"><text:s/>2020</text:span><text:span text:style-name="T36">, no uso d</text:span><text:span text:style-name="T37">as competências que lhe conferem o art. 96 do Regimento Interno do CAU/MT, após análise do assunto em epígrafe, e</text:span></text:p>
      <text:p text:style-name="P38"/>
      <text:p text:style-name="P39"><text:span text:style-name="T40">Considerando que o autuado não apresentou contestação a notificação preventiva e não apresentou defesa perante o CAU/MT, não<text:s/></text:span><text:span text:style-name="T41">regularizou a<text:s/></text:span><text:span text:style-name="T42">situação e não realizou o pagamento da penalidade capitulada</text:span><text:span text:style-name="T43">.</text:span></text:p>
      <text:p text:style-name="P44"/>
      <text:p text:style-name="P45"><text:span text:style-name="T46">Considerando que a Comissão de Exercício Profissional do CAU/MT julgará à revelia a pessoa física ou jurídica autuada que não apresentar defesa tempestiva ao auto de infração, sendo garantido<text:s/></text:span><text:span text:style-name="T47">amplo direito de defesa nas fases subsequentes do processo.</text:span></text:p>
      <text:p text:style-name="P48"/>
      <text:p text:style-name="P49">DELIBEROU:</text:p>
      <text:p text:style-name="P50"/>
      <text:list text:style-name="LFO1" text:continue-numbering="true">
        <text:list-item>
          <text:p text:style-name="P51"><text:span text:style-name="T52">Decidir pela<text:s/></text:span><text:span text:style-name="T53">manutenção da autuação</text:span><text:span text:style-name="T54"><text:s/>n. 1000015635.2015 - <text:s/>protocolo n. 822816/2019 em nome de<text:s/></text:span><text:span text:style-name="T55">ERIKA MARIA OLIVEIRA DE<text:s/></text:span><text:span text:style-name="T56">QUEIROZ<text:s/></text:span><text:span text:style-name="T57">e</text:span><text:span text:style-name="T58"><text:s/>multa aplicada.</text:span></text:p>
        </text:list-item>
      </text:list>
      <text:p text:style-name="P59"/>
      <text:list text:style-name="LFO1" text:continue-numbering="true">
        <text:list-item>
          <text:p text:style-name="P60"><text:span text:style-name="T61">Conceder ao autuado prazo de 30 (trin</text:span><text:span text:style-name="T62">ta) dias<text:s/></text:span><text:span text:style-name="T63">contados a partir do primeiro dia útil subsequente ao do recebimento da comunicação<text:s/></text:span><text:span text:style-name="T64">para interposição de recurso</text:span><text:span text:style-name="T65">, que terá efeito suspensivo ao</text:span><text:span text:style-name="T66"><text:s/>Plenário do CAU/MT.<text:s/></text:span></text:p>
        </text:list-item>
      </text:list>
      <text:p text:style-name="P67"/>
      <text:list text:style-name="LFO1" text:continue-numbering="true">
        <text:list-item>
          <text:p text:style-name="P68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<text:s/>de acordo com a legislação vigente, devendo o autuado cumprir a determinação no prazo de 30 (trinta) dias, a partir do primeiro dia útil subsequente ao recebimento do ofício.</text:p>
        </text:list-item>
      </text:list>
      <text:p text:style-name="P69"/>
      <text:p text:style-name="P70"><text:span text:style-name="T71">Com<text:s/></text:span><text:span text:style-name="T72">02 votos favoráveis<text:s/></text:span><text:span text:style-name="T73">dos Conselheiros João Antônio Silva Neto e Alexsandro<text:s/></text:span><text:span text:style-name="T74">Reis;<text:s/></text:span><text:span text:style-name="T75">00 votos contrários</text:span><text:span text:style-name="T76">;<text:s/></text:span><text:span text:style-name="T77">00 abstenções,</text:span><text:span text:style-name="T78"><text:s/></text:span><text:span text:style-name="T79">00 ausência e 01 licença<text:s/></text:span><text:span text:style-name="T80">da Conselheira Hendyel Castro Reis.</text:span></text:p>
      <text:p text:style-name="P81"/>
      <text:p text:style-name="P82"><text:span text:style-name="T83">JOÃO ANTÔNIO SILVA NETO <text:s text:c="21"/>__________________________________</text:span></text:p>
      <text:p text:style-name="P84">Coordenador</text:p>
      <text:p text:style-name="P85"><text:span text:style-name="T86"><draw:frame draw:z-index="251659264" draw:id="id1" draw:style-name="a2" draw:name="Caixa de Texto 4" text:anchor-type="paragraph" svg:x="3.78125in" svg:y="0.00694in" svg:width="2.21875in" svg:height="0.29792in" style:rel-width="scale" style:rel-height="scale"><draw:text-box><text:p text:style-name="Normal">LICENÇA</text:p></draw:text-box><svg:title/><svg:desc/></draw:frame></text:span></text:p>
      <text:p text:style-name="P87"><text:span text:style-name="T88">HENDYEL CASTRO REIS<text:s/></text:span><text:span text:style-name="T89"><text:s text:c="30"/></text:span><text:span text:style-name="T90">__________________________________</text:span><text:span text:style-name="T91"><text:s text:c="8"/></text:span></text:p>
      <text:p text:style-name="P92">Coordenadora Adjunta</text:p>
      <text:p text:style-name="P93"/>
      <text:soft-page-break/>
      <text:p text:style-name="P94">ALEXSANDRO REIS <text:s text:c="39"/>__________________________________</text:p>
      <text:p text:style-name="P95"><text:span text:style-name="T96">Membro</text:span>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84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10-28T16:41:00Z</meta:creation-date>
    <dc:date>2020-11-04T22:42:00Z</dc:date>
    <meta:print-date>2020-08-28T22:21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72" meta:character-count="2378" meta:row-count="16" meta:non-whitespace-character-count="2010"/>
  </office:meta>
</office:document-meta>
</file>