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style:vertical-align="auto" fo:line-height="115%"/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0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1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1000040104/2015</text:p>
            <text:p text:style-name="P18"><text:s/>PROTOCOLO N. 729769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ITAMARA CENCI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 PROCESSOS<text:s/>DE FISCALIZAÇÃO DO EXERCÍCIO PROFISSIONAL</text:p>
          </table:table-cell>
        </table:table-row>
      </table:table>
      <text:p text:style-name="P29"><text:span text:style-name="T30">DELIBERAÇÃO Nº 497/2020 – (CEP-CAU/MT)</text:span></text:p>
      <text:p text:style-name="P31"><text:span text:style-name="T32">A COMISSÃO DE EXERCÍCIO PROFISSIONAL – (CEP-CAU/MT),</text:span><text:span text:style-name="T33"><text:s/>reunida ordinariamente de maneira virtual (aplicativo<text:s/></text:span><text:span text:style-name="T34">Zoom</text:span><text:span text:style-name="T35">), no dia<text:s/></text:span><text:span text:style-name="T36">04 de novembro</text:span><text:span text:style-name="T37"><text:s/>de</text:span><text:span text:style-name="T38"><text:s/>2020</text:span><text:span text:style-name="T39">, no uso das competên</text:span><text:span text:style-name="T40">cias que lhe conferem o art. 96 do Regimento Interno do CAU/MT, após análise do assunto em epígrafe, e</text:span></text:p>
      <text:p text:style-name="P41"/>
      <text:p text:style-name="P42"><text:span text:style-name="T43">Considerando que o autuado não apresentou contestação a notificação preventiva e não apresentou defesa perante o CAU/MT, não<text:s/></text:span><text:span text:style-name="T44">regularizou a situação e<text:s/></text:span><text:span text:style-name="T45">realizou o pagamento da penalidade capitulada</text:span><text:span text:style-name="T46">.</text:span></text:p>
      <text:p text:style-name="P47"/>
      <text:p text:style-name="P48"><text:span text:style-name="T49">Considerando que a Comissão de Exercício Profissional do CAU/MT julgará à revelia a pessoa física ou jurídica autuada que não apresentar defesa tempestiva ao auto de infração, sendo garantido amplo dire</text:span><text:span text:style-name="T50">i</text:span><text:span text:style-name="T51">to de</text:span><text:span text:style-name="T52"><text:s/>defesa nas fases subsequentes do processo.</text:span></text:p>
      <text:p text:style-name="P53"/>
      <text:p text:style-name="P54">DELIBEROU:</text:p>
      <text:p text:style-name="P55"/>
      <text:list text:style-name="LFO1" text:continue-numbering="true">
        <text:list-item>
          <text:p text:style-name="P56"><text:span text:style-name="T57">Decidir pela<text:s/></text:span><text:span text:style-name="T58">manutenção da autuação</text:span><text:span text:style-name="T59"><text:s/>n. 1000040104/2016 - protocolo n. 729769/2018 em nome de<text:s/></text:span><text:span text:style-name="T60">ITAMARA CENCI</text:span><text:span text:style-name="T61"><text:s/>e da multa imposta.</text:span></text:p>
        </text:list-item>
      </text:list>
      <text:p text:style-name="P62"/>
      <text:list text:style-name="LFO1" text:continue-numbering="true">
        <text:list-item>
          <text:p text:style-name="P63"><text:span text:style-name="T64">Conceder ao autuado prazo de 30 (trinta) dias<text:s/></text:span><text:span text:style-name="T65">contados a partir do prim</text:span><text:span text:style-name="T66">eiro dia útil subsequente ao do recebimento da comunicação<text:s/></text:span><text:span text:style-name="T67">para interposição de recurso</text:span><text:span text:style-name="T68">, que terá efeito suspensivo ao</text:span><text:span text:style-name="T69"><text:s/>Plenário do CAU/MT.<text:s/></text:span></text:p>
        </text:list-item>
      </text:list>
      <text:p text:style-name="P70"/>
      <text:list text:style-name="LFO1" text:continue-numbering="true">
        <text:list-item>
          <text:p text:style-name="P71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72"/>
      <text:p text:style-name="P73"><text:span text:style-name="T74">Com<text:s/></text:span><text:span text:style-name="T75">02 votos favoráveis<text:s/></text:span><text:span text:style-name="T76">dos Conselheiros João Antônio Silva Neto e Alexsandro Reis;<text:s/></text:span><text:span text:style-name="T77">00 votos co</text:span><text:span text:style-name="T78">n</text:span><text:span text:style-name="T79">trários</text:span><text:span text:style-name="T80">;<text:s/></text:span><text:span text:style-name="T81">00<text:s/></text:span><text:span text:style-name="T82">abstenções,</text:span><text:span text:style-name="T83"><text:s/></text:span><text:span text:style-name="T84">00 ausência e 01 licença<text:s/></text:span><text:span text:style-name="T85">da Conselheira Hendyel Castro Reis.</text:span></text:p>
      <text:p text:style-name="P86"/>
      <text:p text:style-name="P87"><text:span text:style-name="T88">JOÃO ANTÔNIO SILVA NETO <text:s text:c="21"/>__________________________________</text:span></text:p>
      <text:p text:style-name="P89">Coordenador</text:p>
      <text:p text:style-name="P90"><text:span text:style-name="T91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LICENÇA</text:p></draw:text-box><svg:title/><svg:desc/></draw:frame></text:span></text:p>
      <text:p text:style-name="P92"><text:span text:style-name="T93">HENDYEL CASTRO REIS <text:s text:c="30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39"/>__________________________________</text:p>
      <text:p text:style-name="P99"><text:span text:style-name="T100">Membro</text:span>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83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0-28T16:25:00Z</meta:creation-date>
    <dc:date>2020-11-04T22:26:00Z</dc:date>
    <meta:print-date>2020-08-28T22:21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65" meta:character-count="2337" meta:row-count="16" meta:non-whitespace-character-count="1976"/>
  </office:meta>
</office:document-meta>
</file>