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6606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NA BEATRIZ BRUGNOLI LONGO DE SOU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26</text:span><text:span text:style-name="T32">/202</text:span><text:span text:style-name="T33">1</text:span><text:span text:style-name="T34"><text:s/>– (CEP-CAU/MT)</text:span></text:p>
      <text:p text:style-name="P35"><text:span text:style-name="T36">A COMISSÃO DE EXERCÍCIO<text:s/></text:span><text:span text:style-name="T37">PROFISSIONAL – (CEP-CAU/MT),</text:span><text:span text:style-name="T38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9"/>
      <text:p text:style-name="P40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<text:s/></text:span><text:span text:style-name="T44">protocolo n.º<text:s/></text:span><text:span text:style-name="T45">1226606/2021<text:s/></text:span><text:span text:style-name="T46">do (a) profissional Ana Beatriz Brugnoli Longo de Souza, que solicitou a interrupção do seu Registro Profissional por tempo indeterminado.</text:span></text:p>
      <text:p text:style-name="P47"/>
      <text:p text:style-name="P48">Considerando que atende os requisitos estabelecidos no art. ¹4º, inciso I ao III da<text:s/>Resolução CAU/BR nº 167, de 16 de agosto de 2018.</text:p>
      <text:p text:style-name="P49"/>
      <text:p text:style-name="P50"><text:span text:style-name="T51">Considerando que atendendo as condições estabelecidas, o processo de solicitação de interrupção de registro será deferido pelo CAU/UF competente, conforme art. 7º da Resolução CAU/BR nº 167, de 16 de agost</text:span><text:span text:style-name="T52">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Interrupção de Registro Profissional do (a) Sr. (a) Ana Beatriz Brugnoli Longo de Souza,</text:span><text:span text:style-name="T58"><text:s/></text:span><text:span text:style-name="T59">protocolo n.º<text:s/></text:span><text:span text:style-name="T60">1226606/2021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4 votos fav</text:span><text:span text:style-name="T68">oráveis<text:s/></text:span><text:span text:style-name="T69">dos Conselheiros Elisangela Fernandes Bokorni Travassos, Alexsandro Reis, Thiago Rafael Pandini e Weverthon Foles Vera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 do conselheiro.</text:span></text:p>
      <text:p text:style-name="P75"/>
      <text:p text:style-name="P76">Elisangela Fernandes<text:s/></text:p>
      <text:p text:style-name="P77"><text:span text:style-name="T78">Bokorni travassos <text:s/></text:span><text:span text:style-name="T79"><text:s text:c="32"/>______________________________</text:span></text:p>
      <text:p text:style-name="P80"><text:span text:style-name="T81">Coordenador (a)</text:span></text:p>
      <text:p text:style-name="P82"/>
      <text:p text:style-name="P83"><text:span text:style-name="T84">alexsandro REIS <text:s text:c="39"/></text:span><text:span text:style-name="T85">_______________________________</text:span><text:span text:style-name="T86"><text:s text:c="8"/></text:span></text:p>
      <text:p text:style-name="P87">Coordenador Adjunto</text:p>
      <text:p text:style-name="P88"/>
      <text:p text:style-name="P89">thiago rafael pandini <text:s text:c="26"/>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 que, sem se desligar do CAU, não pretende exercer a profissão por tempo indeterminado, desde que atendidas as seguintes condições:</text:span></text:p><text:p text:style-name="P96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  <text:soft-page-break/>
      <text:p text:style-name="P100">Weverthon Foles VEras 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01:00Z</meta:creation-date>
    <dc:date>2021-02-18T20:55:00Z</dc:date>
    <meta:print-date>2021-02-18T20:55:00Z</meta:print-date>
    <meta:template xlink:href="Normal" xlink:type="simple"/>
    <meta:editing-cycles>7</meta:editing-cycles>
    <meta:editing-duration>PT600S</meta:editing-duration>
    <meta:document-statistic meta:page-count="2" meta:paragraph-count="4" meta:word-count="321" meta:character-count="2054" meta:row-count="14" meta:non-whitespace-character-count="1737"/>
  </office:meta>
</office:document-meta>
</file>