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Ref.denotaderodapé" style:family="text">
      <style:text-properties style:font-name="Times New Roman" fo:font-size="11pt" style:font-size-asian="11pt" style:font-size-complex="11pt"/>
    </style:style>
    <style:style style:name="P91" style:parent-style-name="NormalWeb" style:family="paragraph">
      <style:paragraph-properties fo:text-align="justify" fo:background-color="#FFFFFF"/>
    </style:style>
    <style:style style:name="T92" style:parent-style-name="Fonteparág.padrão" style:family="text">
      <style:text-properties fo:font-size="6pt" style:font-size-asian="6pt" style:font-size-complex="6pt"/>
    </style:style>
    <style:style style:name="T9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4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5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6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7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26820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BRUNA RAFAELY OLIVEIRA NUNE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27</text:span><text:span text:style-name="T32">/2021</text:span><text:span text:style-name="T33"><text:s/>– (CEP-CAU/MT)</text:span></text:p>
      <text:p text:style-name="P34"><text:span text:style-name="T35">A COMISSÃO DE EXERCÍCIO PROFISSIONAL<text:s/></text:span><text:span text:style-name="T36">– (CEP-CAU/MT),</text:span><text:span text:style-name="T37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8"/>
      <text:p text:style-name="P39">Considerando<text:s/>a 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 protocolo n.º<text:s/></text:span><text:span text:style-name="T43">122</text:span><text:span text:style-name="T44">6820/2021<text:s/></text:span><text:span text:style-name="T45">do (a) profissional Bruna Rafaely Oliveira Nunes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 nº 167, de<text:s/>16 de agosto de 2018.</text:p>
      <text:p text:style-name="P48"/>
      <text:p text:style-name="P49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</text:span><text:span text:style-name="T56">o deferimento do pedido de Interrupção de Registro Profissional do (a) Sr. (a) Bruna Rafaely Oliveira Nunes,</text:span><text:span text:style-name="T57"><text:s/></text:span><text:span text:style-name="T58">protocolo n.º<text:s/></text:span><text:span text:style-name="T59">1226820/2021</text:span><text:span text:style-name="T60">;</text:span></text:p>
        </text:list-item>
      </text:list>
      <text:p text:style-name="P61"/>
      <text:p text:style-name="P62">2. Encaminhar está deliberação ao setor de Atendimento do CAU/MT.</text:p>
      <text:p text:style-name="P63"/>
      <text:p text:style-name="P64"><text:span text:style-name="T65">Com<text:s/></text:span><text:span text:style-name="T66">04 votos favoráveis<text:s/></text:span><text:span text:style-name="T67">dos Conselheiros Elisangela</text:span><text:span text:style-name="T68"><text:s/>Fernandes Bokorni Travassos, Alexsandro Reis, Thiago Rafael Pandini e Weverthon Foles Veras;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0 ausência do conselheiro.</text:span></text:p>
      <text:p text:style-name="P74"/>
      <text:p text:style-name="P75">Elisangela Fernandes<text:s/></text:p>
      <text:p text:style-name="P76"><text:span text:style-name="T77">Bokorni travassos <text:s text:c="31"/></text:span><text:span text:style-name="T78">________________________________</text:span></text:p>
      <text:p text:style-name="P79">Coordenador (a)</text:p>
      <text:p text:style-name="P80"/>
      <text:p text:style-name="P81"><text:span text:style-name="T82">alexsandro REIS <text:s text:c="39"/></text:span><text:span text:style-name="T83">_______________________________</text:span><text:span text:style-name="T84"><text:s text:c="8"/></text:span></text:p>
      <text:p text:style-name="P85">Coordenador Adjunto</text:p>
      <text:p text:style-name="P86"/>
      <text:p text:style-name="P87">thiago rafael pandini <text:s text:c="26"/>_______________________________</text:p>
      <text:p text:style-name="P88"><text:span text:style-name="T89">Membro</text:span></text:p>
      <text:p text:style-name="Normal"><text:span text:style-name="T90"><text:note text:note-class="footnote" text:id="_ftn0"><text:note-citation>1</text:note-citation><text:note-body><text:p text:style-name="P91"><text:span text:style-name="T92"><text:s/></text:span><text:span text:style-name="T93">“Art. 4º A interrupção do registro é facultada ao profissional que, sem se desligar do CAU, não pretende exercer a profissão por tempo indeterminado, desde que atendidas as seguintes condições:</text:span></text:p><text:p text:style-name="P94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<text:p text:style-name="P95"> II – Não constar em processo fiscalizatório<text:s/>e/ou ético-disciplinar em tramitação nos CAU/UF ou no CAU/BR; e</text:p><text:p text:style-name="P96"><text:span text:style-name="T97"> III – Não possuir Registro de Responsabilidade Técnica (RRT) sem a devida baixa no CAU.</text:span></text:p></text:note-body></text:note></text:span></text:p>
      <text:soft-page-break/>
      <text:p text:style-name="P98">Weverthon Foles VEras <text:s text:c="26"/>_______________________________</text:p>
      <text:p text:style-name="P99"><text:span text:style-name="T100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8T20:55:00Z</meta:creation-date>
    <dc:date>2021-02-18T20:56:00Z</dc:date>
    <meta:print-date>2021-02-18T20:56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18" meta:character-count="2033" meta:row-count="14" meta:non-whitespace-character-count="1719"/>
  </office:meta>
</office:document-meta>
</file>