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Ref.denotaderodapé" style:family="text">
      <style:text-properties style:font-name="Times New Roman" fo:font-size="11pt" style:font-size-asian="11pt" style:font-size-complex="11pt"/>
    </style:style>
    <style:style style:name="P94" style:parent-style-name="NormalWeb" style:family="paragraph">
      <style:paragraph-properties fo:text-align="justify" fo:background-color="#FFFFFF"/>
    </style:style>
    <style:style style:name="T95" style:parent-style-name="Fonteparág.padrão" style:family="text">
      <style:text-properties fo:font-size="6pt" style:font-size-asian="6pt" style:font-size-complex="6pt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8485/2021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NATALIA SPULDARO DA COST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31/2021</text:span><text:span text:style-name="T31"><text:s/>– (CEP-CAU/MT)</text:span></text:p>
      <text:p text:style-name="P32"><text:span text:style-name="T33">A COMISSÃO DE EXERCÍCIO PROFISSIONAL<text:s/></text:span><text:span text:style-name="T34">– (CEP-CAU/MT),</text:span><text:span text:style-name="T35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6"/>
      <text:p text:style-name="P37">Considerando<text:s/>a Resolução CAU/BR nº 167, de 16 de agosto de 2018 que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o protocolo n.º<text:s/></text:span><text:span text:style-name="T41">1228485/2021<text:s/></text:span><text:span text:style-name="T42">do (a) profissional<text:s/></text:span><text:span text:style-name="T43">Natalia Spuldaro da Costa</text:span><text:span text:style-name="T44">, que solicitou a interrupção do seu Registro Profissional por tempo indeterminado.</text:span></text:p>
      <text:p text:style-name="P45"/>
      <text:p text:style-name="P46">Considerando que atende os requisitos estabelecidos no art. ¹4º, inciso I ao III da Resolução CAU/BR nº 167, de<text:s/>16 de agosto de 2018.</text:p>
      <text:p text:style-name="P47"/>
      <text:p text:style-name="P48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</text:span><text:span text:style-name="T55">o deferimento do pedido de Interrupção de Registro Profissional do (a) Sr. (a)<text:s/></text:span><text:span text:style-name="T56">Natalia Spu</text:span><text:span text:style-name="T57">l</text:span><text:span text:style-name="T58">daro da Costa</text:span><text:span text:style-name="T59">,</text:span><text:span text:style-name="T60"><text:s/></text:span><text:span text:style-name="T61">protocolo n.º<text:s/></text:span><text:span text:style-name="T62">1228485/2021</text:span><text:span text:style-name="T63">;</text:span></text:p>
        </text:list-item>
      </text:list>
      <text:p text:style-name="P64"/>
      <text:p text:style-name="P65">2. Encaminhar está deliberação ao setor de Atendimento do CAU/MT.</text:p>
      <text:p text:style-name="P66"/>
      <text:p text:style-name="P67"><text:span text:style-name="T68">Com<text:s/></text:span><text:span text:style-name="T69">04 votos favoráveis<text:s/></text:span><text:span text:style-name="T70">dos Conselheiros Elisangela Fe</text:span><text:span text:style-name="T71">rnandes Bokorni Travassos, Alexsandro Reis, Thiago Rafael Pandini e Weverthon Foles Veras;<text:s/></text:span><text:span text:style-name="T72">00 votos contrários</text:span><text:span text:style-name="T73">;<text:s/></text:span><text:span text:style-name="T74">00 abstenções<text:s/></text:span><text:span text:style-name="T75">e<text:s/></text:span><text:span text:style-name="T76">00 ausência do conselheiro.</text:span></text:p>
      <text:p text:style-name="P77"/>
      <text:p text:style-name="P78">Elisangela Fernandes<text:s/></text:p>
      <text:p text:style-name="P79"><text:span text:style-name="T80">Bokorni travassos <text:s text:c="33"/></text:span><text:span text:style-name="T81">______________________________</text:span></text:p>
      <text:p text:style-name="P82">Coordenador (a)</text:p>
      <text:p text:style-name="P83"/>
      <text:p text:style-name="P84"><text:span text:style-name="T85">alexsandro REIS <text:s text:c="39"/></text:span><text:span text:style-name="T86">_______________________________</text:span><text:span text:style-name="T87"><text:s text:c="8"/></text:span></text:p>
      <text:p text:style-name="P88">Coordenador Adjunto</text:p>
      <text:p text:style-name="P89"/>
      <text:p text:style-name="P90">thiago rafael pandini <text:s text:c="26"/>_______________________________</text:p>
      <text:p text:style-name="P91"><text:span text:style-name="T92">Membro</text:span></text:p>
      <text:p text:style-name="Normal"><text:span text:style-name="T93"><text:note text:note-class="footnote" text:id="_ftn0"><text:note-citation>1</text:note-citation><text:note-body><text:p text:style-name="P94"><text:span text:style-name="T95"><text:s/></text:span><text:span text:style-name="T96">“Art. 4º A interrupção do registro é facultada ao profissional que, sem se desligar do CAU, não pretende exercer a profissão por tempo indeterminado, desde que atendidas as seguintes condições:</text:span></text:p><text:p text:style-name="P97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<text:p text:style-name="P98"> II – Não constar em processo fiscalizatório<text:s/>e/ou ético-disciplinar em tramitação nos CAU/UF ou no CAU/BR; e</text:p><text:p text:style-name="P99"><text:span text:style-name="T100"> III – Não possuir Registro de Responsabilidade Técnica (RRT) sem a devida baixa no CAU.</text:span></text:p></text:note-body></text:note></text:span></text:p>
      <text:soft-page-break/>
      <text:p text:style-name="P101">Weverthon Foles VEras <text:s text:c="26"/>_______________________________</text:p>
      <text:p text:style-name="P102"><text:span text:style-name="T103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7T21:28:00Z</meta:creation-date>
    <dc:date>2021-02-18T21:07:00Z</dc:date>
    <meta:print-date>2021-02-18T21:07:00Z</meta:print-date>
    <meta:template xlink:href="Normal" xlink:type="simple"/>
    <meta:editing-cycles>9</meta:editing-cycles>
    <meta:editing-duration>PT420S</meta:editing-duration>
    <meta:document-statistic meta:page-count="2" meta:paragraph-count="4" meta:word-count="316" meta:character-count="2024" meta:row-count="14" meta:non-whitespace-character-count="1712"/>
  </office:meta>
</office:document-meta>
</file>