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Web" style:family="paragraph">
      <style:paragraph-properties fo:text-align="justify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 fo:line-height="115%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 fo:line-height="115%"/>
    </style:style>
    <style:style style:name="P82" style:parent-style-name="Normal" style:family="paragraph">
      <style:paragraph-properties style:text-autospace="none" fo:line-height="115%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9" style:parent-style-name="Normal" style:family="paragraph">
      <style:paragraph-properties style:text-autospace="none" fo:line-height="115%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1" style:parent-style-name="Ref.denotaderodapé" style:family="text">
      <style:text-properties style:font-name="Times New Roman" fo:font-size="11pt" style:font-size-asian="11pt" style:font-size-complex="11pt"/>
    </style:style>
    <style:style style:name="P92" style:parent-style-name="NormalWeb" style:family="paragraph">
      <style:paragraph-properties fo:text-align="justify" fo:background-color="#FFFFFF"/>
    </style:style>
    <style:style style:name="T93" style:parent-style-name="Fonteparág.padrão" style:family="text">
      <style:text-properties fo:font-size="6pt" style:font-size-asian="6pt" style:font-size-complex="6pt"/>
    </style:style>
    <style:style style:name="T94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6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7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98" style:parent-style-name="Normal" style:family="paragraph">
      <style:paragraph-properties fo:text-align="justify" style:vertical-align="auto" fo:background-color="#FFFFFF"/>
      <style:text-properties fo:hyphenate="true"/>
    </style:style>
    <style:style style:name="T99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00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1" style:parent-style-name="Normal" style:family="paragraph">
      <style:paragraph-properties style:text-autospace="none" fo:line-height="115%"/>
    </style:style>
    <style:style style:name="T10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229381/2021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NAIANE SILVA GONÇALVES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</text:span></text:p>
          </table:table-cell>
        </table:table-row>
      </table:table>
      <text:p text:style-name="P28"><text:span text:style-name="T29">DELIBERAÇÃO Nº</text:span><text:span text:style-name="T30"><text:s/>532/2021</text:span><text:span text:style-name="T31"><text:s/>– (CEP-CAU/MT)</text:span></text:p>
      <text:p text:style-name="P32"><text:span text:style-name="T33">A COMISSÃO DE EXERCÍCIO PROFISSIONAL –<text:s/></text:span><text:span text:style-name="T34">(CEP-CAU/MT),</text:span><text:span text:style-name="T35"><text:s/>reunida ordinariamente de maneira virtual (aplicativo Microsoft Teamns), no dia 18 de fevereiro de 2021, no uso das competências que lhe conferem o art. 96 do Regimento Interno do CAU/MT, após análise do assunto em epígrafe, e</text:span></text:p>
      <text:p text:style-name="P36"/>
      <text:p text:style-name="P37">Considerando a<text:s/>Resolução CAU/BR nº 167, de 16 de agosto de 2018 que dispõe sobre alterações do registro de profissionais nos Conselhos de Arquitetura e Urbanismo dos Estados e do Distrito Federal (CAU/UF), e dá outras providências.</text:p>
      <text:p text:style-name="P38"/>
      <text:p text:style-name="P39"><text:span text:style-name="T40">Considerando o protocolo n.º<text:s/></text:span><text:span text:style-name="T41">1229381</text:span><text:span text:style-name="T42">/2021<text:s/></text:span><text:span text:style-name="T43">do (a) profissional<text:s/></text:span><text:span text:style-name="T44">Naiane Silva Gonçalves</text:span><text:span text:style-name="T45">, que solicitou a interrupção do seu Registro Profissional por tempo indeterminado.</text:span></text:p>
      <text:p text:style-name="P46"/>
      <text:p text:style-name="P47">Considerando que atende os requisitos estabelecidos no art. ¹4º, inciso I ao III da Resolução CAU/BR nº 167, de 16 de<text:s/>agosto de 2018.</text:p>
      <text:p text:style-name="P48"/>
      <text:p text:style-name="P49"><text:span text:style-name="T50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1"><text:s/></text:p>
      <text:p text:style-name="P52">DELIBEROU:</text:p>
      <text:p text:style-name="P53"/>
      <text:list text:style-name="LFO1" text:continue-numbering="true">
        <text:list-item>
          <text:p text:style-name="P54"><text:span text:style-name="T55">Pelo defe</text:span><text:span text:style-name="T56">rimento do pedido de Interrupção de Registro Profissional do (a) Sr. (a)<text:s/></text:span><text:span text:style-name="T57">Naiane Silva Gonçalves</text:span><text:span text:style-name="T58">,</text:span><text:span text:style-name="T59"><text:s/></text:span><text:span text:style-name="T60">protocolo n.º<text:s/></text:span><text:span text:style-name="T61">1229381/2021</text:span><text:span text:style-name="T62">;</text:span></text:p>
        </text:list-item>
      </text:list>
      <text:p text:style-name="P63"/>
      <text:p text:style-name="P64">2. Encaminhar está deliberação ao setor de Atendimento do CAU/MT.</text:p>
      <text:p text:style-name="P65"/>
      <text:p text:style-name="P66"><text:span text:style-name="T67">Com<text:s/></text:span><text:span text:style-name="T68">04 votos favoráveis<text:s/></text:span><text:span text:style-name="T69">dos Conselheiros Elisangela Fernandes B</text:span><text:span text:style-name="T70">okorni Travassos, Alexsandro Reis, Thiago Rafael Pandini e Weverthon Foles Veras;<text:s/></text:span><text:span text:style-name="T71">00 votos contrários</text:span><text:span text:style-name="T72">;<text:s/></text:span><text:span text:style-name="T73">00 abstenções<text:s/></text:span><text:span text:style-name="T74">e<text:s/></text:span><text:span text:style-name="T75">00 ausência do conselheiro.</text:span></text:p>
      <text:p text:style-name="P76"/>
      <text:p text:style-name="P77">Elisangela Fernandes</text:p>
      <text:p text:style-name="P78"><text:span text:style-name="T79">Bokorni travassos <text:s text:c="34"/>_____________________________</text:span></text:p>
      <text:p text:style-name="P80">Coordenador (a)</text:p>
      <text:p text:style-name="P81"/>
      <text:p text:style-name="P82"><text:span text:style-name="T83">alexsandro REIS <text:s text:c="39"/></text:span><text:span text:style-name="T84">_______________________________</text:span><text:span text:style-name="T85"><text:s text:c="8"/></text:span></text:p>
      <text:p text:style-name="P86">Coordenador Adjunto</text:p>
      <text:p text:style-name="P87"/>
      <text:p text:style-name="P88">thiago rafael pandini <text:s text:c="26"/>_______________________________</text:p>
      <text:p text:style-name="P89"><text:span text:style-name="T90">Membro</text:span></text:p>
      <text:p text:style-name="Normal"><text:span text:style-name="T91"><text:note text:note-class="footnote" text:id="_ftn0"><text:note-citation>1</text:note-citation><text:note-body><text:p text:style-name="P92"><text:span text:style-name="T93"><text:s/></text:span><text:span text:style-name="T94">“Art. 4º A interrupção do<text:s/></text:span><text:span text:style-name="T95">registro é facultada ao profissional que, sem se desligar do CAU, não pretende exercer a profissão por tempo indeterminado, desde que atendidas as seguintes condições:</text:span></text:p><text:p text:style-name="P96"> I – Não ocupar emprego, cargo ou função técnica, no setor público ou privado, para o<text:s/>qual seja exigida formação profissional na área de Arquitetura e Urbanismo ou para cujo concurso público ou processo seletivo tenha sido exigido o registro do profissional no Conselho;</text:p><text:p text:style-name="P97"> II – Não constar em processo fiscalizatório e/ou ético-disciplinar em<text:s/>tramitação nos CAU/UF ou no CAU/BR; e</text:p><text:p text:style-name="P98"><text:span text:style-name="T99"> III – Não possuir Registro de Responsabilidade Técnica (RRT) sem a devida baixa no CAU.</text:span></text:p></text:note-body></text:note></text:span></text:p>
      <text:soft-page-break/>
      <text:p text:style-name="P100">Weverthon Foles VEras <text:s text:c="26"/>_______________________________</text:p>
      <text:p text:style-name="P101"><text:span text:style-name="T102">Membro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myres Souza Soares</dc:creator>
    <meta:creation-date>2021-02-17T21:30:00Z</meta:creation-date>
    <dc:date>2021-02-18T21:15:00Z</dc:date>
    <meta:print-date>2021-02-18T21:14:00Z</meta:print-date>
    <meta:template xlink:href="Normal" xlink:type="simple"/>
    <meta:editing-cycles>7</meta:editing-cycles>
    <meta:editing-duration>PT360S</meta:editing-duration>
    <meta:document-statistic meta:page-count="2" meta:paragraph-count="4" meta:word-count="315" meta:character-count="2014" meta:row-count="14" meta:non-whitespace-character-count="1703"/>
  </office:meta>
</office:document-meta>
</file>