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8003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GDA ANDRADE MARTIN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4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180034/2020<text:s/></text:span><text:span text:style-name="T42">do (a) profissional<text:s/></text:span><text:span text:style-name="T43">Magda Andrade Martins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 16 de<text:s/>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</text:span><text:span text:style-name="T55">erimento do pedido de Interrupção de Registro Profissional do (a) Sr. (a)<text:s/></text:span><text:span text:style-name="T56">Magda A</text:span><text:span text:style-name="T57">n</text:span><text:span text:style-name="T58">drade Martins</text:span><text:span text:style-name="T59">,</text:span><text:span text:style-name="T60"><text:s/></text:span><text:span text:style-name="T61">protocolo n.º<text:s/></text:span><text:span text:style-name="T62">1180034/2020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4 votos favoráveis<text:s/></text:span><text:span text:style-name="T70">dos Conselheiros Elisangela Fernandes B</text:span><text:span text:style-name="T71">okorni Travassos, Alexsandro Reis, Thiago Rafael Pandini e Weverthon Foles Veras;<text:s/></text:span><text:span text:style-name="T72">00 votos contrários</text:span><text:span text:style-name="T73">;<text:s/></text:span><text:span text:style-name="T74">00 abstenções<text:s/></text:span><text:span text:style-name="T75">e<text:s/></text:span><text:span text:style-name="T76">00 ausência do conselheiro.</text:span></text:p>
      <text:p text:style-name="P77"/>
      <text:p text:style-name="P78">Elisangela Fernandes<text:s/></text:p>
      <text:p text:style-name="P79"><text:span text:style-name="T80">Bokorni travassos <text:s text:c="35"/>___________________________</text:span></text:p>
      <text:p text:style-name="P81">Coordenador (a)</text:p>
      <text:p text:style-name="P82"/>
      <text:p text:style-name="P83"><text:span text:style-name="T84">alexsandro REIS <text:s text:c="39"/></text:span><text:span text:style-name="T85">_______________________________</text:span><text:span text:style-name="T86"><text:s text:c="8"/></text:span></text:p>
      <text:p text:style-name="P87">Coordenador Adjunto</text:p>
      <text:p text:style-name="P88"/>
      <text:p text:style-name="P89">thiago rafael pandini <text:s text:c="26"/>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<text:s/></text:span><text:span text:style-name="T96">registro é facultada 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<text:s/>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<text:s/>tramitação nos CAU/UF ou no CAU/BR; e</text:p><text:p text:style-name="P99"><text:span text:style-name="T100"> III – Não possuir Registro de Responsabilidade Técnica (RRT) sem a devida baixa no CAU.</text:span></text:p></text:note-body></text:note></text:span></text:p>
      <text:soft-page-break/>
      <text:p text:style-name="P101">Weverthon Foles VEras <text:s text:c="26"/>_______________________________</text:p>
      <text:p text:style-name="P102"><text:span text:style-name="T103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36:00Z</meta:creation-date>
    <dc:date>2021-02-18T21:18:00Z</dc:date>
    <meta:print-date>2021-02-18T21:18:00Z</meta:print-date>
    <meta:template xlink:href="Normal" xlink:type="simple"/>
    <meta:editing-cycles>7</meta:editing-cycles>
    <meta:editing-duration>PT840S</meta:editing-duration>
    <meta:document-statistic meta:page-count="2" meta:paragraph-count="4" meta:word-count="314" meta:character-count="2011" meta:row-count="14" meta:non-whitespace-character-count="1701"/>
  </office:meta>
</office:document-meta>
</file>