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76306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JÉSSICA CRISTIANE DIECKEL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35/2021</text:span><text:span text:style-name="T31"><text:s/>– (CEP-CAU/MT)</text:span></text:p>
      <text:p text:style-name="P32"><text:span text:style-name="T33">A COMISSÃO DE EXERCÍCIO PROFISSIONAL</text:span><text:span text:style-name="T34"><text:s/>– (CEP-CAU/MT),</text:span><text:span text:style-name="T35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6"/>
      <text:p text:style-name="P37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8"/>
      <text:p text:style-name="P39"><text:span text:style-name="T40">Considerando o protocolo n.º<text:s/></text:span><text:span text:style-name="T41">1176306/2020<text:s/></text:span><text:span text:style-name="T42">do (a) profissional<text:s/></text:span><text:span text:style-name="T43">Jéssica Cristiane Dieckel</text:span><text:span text:style-name="T44">, que solicitou a interrupção do seu Registro Profissional por tempo indeterminado.</text:span></text:p>
      <text:p text:style-name="P45"/>
      <text:p text:style-name="P46">Considerando que atende os requisitos estabelecidos no art. ¹4º, inciso I ao III da Resolução CAU/BR nº 167, de<text:s/>16 de agosto de 2018.</text:p>
      <text:p text:style-name="P47"/>
      <text:p text:style-name="P48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</text:span><text:span text:style-name="T55">o deferimento do pedido de Interrupção de Registro Profissional do (a) Sr. (a)<text:s/></text:span><text:span text:style-name="T56">Jéssica Crist</text:span><text:span text:style-name="T57">i</text:span><text:span text:style-name="T58">ane Dieckel</text:span><text:span text:style-name="T59">,</text:span><text:span text:style-name="T60"><text:s/></text:span><text:span text:style-name="T61">protocolo n.º<text:s/></text:span><text:span text:style-name="T62">1176306/2020</text:span><text:span text:style-name="T63">;</text:span></text:p>
        </text:list-item>
      </text:list>
      <text:p text:style-name="P64"/>
      <text:p text:style-name="P65">2. Encaminhar está deliberação ao setor de Atendimento do CAU/MT.</text:p>
      <text:p text:style-name="P66"/>
      <text:p text:style-name="P67"><text:span text:style-name="T68">Com<text:s/></text:span><text:span text:style-name="T69">04 votos favoráveis<text:s/></text:span><text:span text:style-name="T70">dos Conselheiros Elisangela Fe</text:span><text:span text:style-name="T71">rnandes Bokorni Travassos, Alexsandro Reis, Thiago Rafael Pandini e Weverthon Foles Veras;<text:s/></text:span><text:span text:style-name="T72">00 votos contrários</text:span><text:span text:style-name="T73">;<text:s/></text:span><text:span text:style-name="T74">00 abstenções<text:s/></text:span><text:span text:style-name="T75">e<text:s/></text:span><text:span text:style-name="T76">00 ausência do conselheiro.</text:span></text:p>
      <text:p text:style-name="P77"/>
      <text:p text:style-name="P78"><text:span text:style-name="T79">Elisangela Fernandes Bokorni travassos <text:s text:c="2"/>_______________________</text:span></text:p>
      <text:p text:style-name="P80">Coordenador (a)</text:p>
      <text:p text:style-name="P81"/>
      <text:p text:style-name="P82"><text:span text:style-name="T83">alexsandro REIS<text:s/></text:span><text:span text:style-name="T84"><text:s text:c="39"/></text:span><text:span text:style-name="T85">_______________________________</text:span><text:span text:style-name="T86"><text:s text:c="8"/></text:span></text:p>
      <text:p text:style-name="P87">Coordenadora Adjunta</text:p>
      <text:p text:style-name="P88"/>
      <text:p text:style-name="P89">thiago rafael pandini <text:s text:c="26"/>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 registro é facultada ao profissional<text:s/></text:span><text:span text:style-name="T96">que, sem se desligar do CAU, não pretende exercer a profissão por tempo indeterminado, desde que atendidas as seguintes condições:</text:span></text:p><text:p text:style-name="P97"> I – Não ocupar emprego, cargo ou função técnica, no setor público ou privado, para o qual seja exigida formação profissional<text:s/>na área de Arquitetura e Urbanismo ou para cujo concurso público ou processo seletivo tenha sido exigido o registro do profissional no Conselho;</text:p><text:p text:style-name="P98"> II – Não constar em processo fiscalizatório e/ou ético-disciplinar em tramitação nos CAU/UF ou no CAU/BR; e</text:p><text:p text:style-name="P99"><text:span text:style-name="T100"> III – Não possuir Registro de Responsabilidade Técnica (RRT) sem a devida baixa no CAU.</text:span></text:p></text:note-body></text:note></text:span></text:p>
      <text:soft-page-break/>
      <text:p text:style-name="P101">Weverthon Foles VEras <text:s text:c="26"/>_______________________________</text:p>
      <text:p text:style-name="P102"><text:span text:style-name="T103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7T21:52:00Z</meta:creation-date>
    <dc:date>2021-02-18T21:16:00Z</dc:date>
    <meta:print-date>2021-02-18T21:16:00Z</meta:print-date>
    <meta:template xlink:href="Normal" xlink:type="simple"/>
    <meta:editing-cycles>6</meta:editing-cycles>
    <meta:editing-duration>PT360S</meta:editing-duration>
    <meta:document-statistic meta:page-count="2" meta:paragraph-count="3" meta:word-count="311" meta:character-count="1988" meta:row-count="14" meta:non-whitespace-character-count="1680"/>
  </office:meta>
</office:document-meta>
</file>