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Ref.denotaderodapé" style:family="text">
      <style:text-properties style:font-name="Times New Roman" fo:font-size="11pt" style:font-size-asian="11pt" style:font-size-complex="11pt"/>
    </style:style>
    <style:style style:name="P99" style:parent-style-name="NormalWeb" style:family="paragraph">
      <style:paragraph-properties fo:text-align="justify" fo:background-color="#FFFFFF"/>
    </style:style>
    <style:style style:name="T100" style:parent-style-name="Fonteparág.padrão" style:family="text">
      <style:text-properties fo:font-size="6pt" style:font-size-asian="6pt" style:font-size-complex="6pt"/>
    </style:style>
    <style:style style:name="T10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04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7" style:parent-style-name="Normal" style:family="paragraph">
      <style:paragraph-properties style:text-autospace="none" fo:line-height="115%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95608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THELMA CARVALHO DE MENDONÇA LOPE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36</text:span><text:span text:style-name="T32">/2021</text:span><text:span text:style-name="T33"><text:s/>– (CEP-CAU/MT)</text:span></text:p>
      <text:p text:style-name="P34"><text:span text:style-name="T35">A COMISSÃO DE EXERCÍCIO<text:s/></text:span><text:span text:style-name="T36">PROFISSIONAL – (CEP-CAU/MT),</text:span><text:span text:style-name="T37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8"/>
      <text:p text:style-name="P39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o<text:s/></text:span><text:span text:style-name="T43">protocolo n.º<text:s/></text:span><text:span text:style-name="T44">1195608/2020<text:s/></text:span><text:span text:style-name="T45">do (a) profissional<text:s/></text:span><text:span text:style-name="T46">Thelma Carvalho de Mendonça Lopes</text:span><text:span text:style-name="T47">, que solicitou a interrupção do seu Registro Profissional por tempo indeterminado.</text:span></text:p>
      <text:p text:style-name="P48"/>
      <text:p text:style-name="P49">Considerando que atende os requisitos estabelecidos no art. ¹4º, inciso I ao III da<text:s/>Resolução CAU/BR nº 167, de 16 de agosto de 2018.</text:p>
      <text:p text:style-name="P50"/>
      <text:p text:style-name="P51"><text:span text:style-name="T52">Considerando que atendendo as condições estabelecidas, o processo de solicitação de interrupção de registro será deferido pelo CAU/UF competente, conforme art. 7º da Resolução CAU/BR nº 167, de 16 de agost</text:span><text:span text:style-name="T53">o de 2018.</text:span></text:p>
      <text:p text:style-name="P54"><text:s/></text:p>
      <text:p text:style-name="P55">DELIBEROU:</text:p>
      <text:p text:style-name="P56"/>
      <text:list text:style-name="LFO1" text:continue-numbering="true">
        <text:list-item>
          <text:p text:style-name="P57"><text:span text:style-name="T58">Pelo deferimento do pedido de Interrupção de Registro Profissional do (a) Sr. (a)<text:s/></text:span><text:span text:style-name="T59">Thelma Ca</text:span><text:span text:style-name="T60">r</text:span><text:span text:style-name="T61">v</text:span><text:span text:style-name="T62">a</text:span><text:span text:style-name="T63">lho de Mendonça Lopes</text:span><text:span text:style-name="T64">,</text:span><text:span text:style-name="T65"><text:s/></text:span><text:span text:style-name="T66">protocolo n.º<text:s/></text:span><text:span text:style-name="T67">1195608/2020</text:span><text:span text:style-name="T68">;</text:span></text:p>
        </text:list-item>
      </text:list>
      <text:p text:style-name="P69"/>
      <text:p text:style-name="P70">2. Encaminhar está deliberação ao setor de Atendimento do CAU/MT.</text:p>
      <text:p text:style-name="P71"/>
      <text:p text:style-name="P72"><text:span text:style-name="T73">Com<text:s/></text:span><text:span text:style-name="T74">04 votos favor</text:span><text:span text:style-name="T75">áveis<text:s/></text:span><text:span text:style-name="T76">dos Conselheiros Elisangela Fernandes Bokorni Travassos, Alexsandro Reis, Thiago Rafael Pandini e Weverthon Foles Veras;<text:s/></text:span><text:span text:style-name="T77">00 votos contrários</text:span><text:span text:style-name="T78">;<text:s/></text:span><text:span text:style-name="T79">00 abstenções<text:s/></text:span><text:span text:style-name="T80">e<text:s/></text:span><text:span text:style-name="T81">00 ausência do conselheiro.</text:span></text:p>
      <text:p text:style-name="P82"/>
      <text:p text:style-name="P83">Elisangela Fernandes<text:s/></text:p>
      <text:p text:style-name="P84"><text:span text:style-name="T85">Bokorni travassos <text:s text:c="2"/></text:span><text:span text:style-name="T86"><text:s text:c="33"/>__________________________</text:span></text:p>
      <text:p text:style-name="P87">Coordenador (a)</text:p>
      <text:p text:style-name="P88"/>
      <text:p text:style-name="P89"><text:span text:style-name="T90">alexsandro REIS <text:s text:c="39"/></text:span><text:span text:style-name="T91">_______________________________</text:span><text:span text:style-name="T92"><text:s text:c="8"/></text:span></text:p>
      <text:p text:style-name="P93">Coordenador Adjunto</text:p>
      <text:p text:style-name="P94"/>
      <text:p text:style-name="P95">thiago rafael pandini <text:s text:c="26"/>_______________________________</text:p>
      <text:p text:style-name="P96"><text:span text:style-name="T97">Membro</text:span></text:p>
      <text:p text:style-name="Normal"><text:span text:style-name="T98"><text:note text:note-class="footnote" text:id="_ftn0"><text:note-citation>1</text:note-citation><text:note-body><text:p text:style-name="P99"><text:span text:style-name="T100"><text:s/></text:span><text:span text:style-name="T101">“Art. 4º A interrupção do registro é facultada ao profissional que, sem se desligar do CAU, não pretende exercer a profissão por tempo indeterminado, desde que atendidas as seguintes condições:</text:span></text:p><text:p text:style-name="P102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103"> II – Não constar em processo fiscalizatório e/ou ético-disciplinar em tramitação nos CAU/UF ou no CAU/BR; e</text:p><text:p text:style-name="P104"><text:span text:style-name="T105"> III – Não possuir Registro de Responsabilidade Técnica (RRT) sem a devida baixa no CAU.</text:span></text:p></text:note-body></text:note></text:span></text:p>
      <text:soft-page-break/>
      <text:p text:style-name="P106">Weverthon Foles VEras <text:s text:c="26"/>_______________________________</text:p>
      <text:p text:style-name="P107"><text:span text:style-name="T108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7T21:58:00Z</meta:creation-date>
    <dc:date>2021-02-18T21:19:00Z</dc:date>
    <meta:print-date>2021-02-18T21:19:00Z</meta:print-date>
    <meta:template xlink:href="Normal" xlink:type="simple"/>
    <meta:editing-cycles>8</meta:editing-cycles>
    <meta:editing-duration>PT300S</meta:editing-duration>
    <meta:document-statistic meta:page-count="2" meta:paragraph-count="4" meta:word-count="320" meta:character-count="2047" meta:row-count="14" meta:non-whitespace-character-count="1731"/>
  </office:meta>
</office:document-meta>
</file>