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Web" style:family="paragraph">
      <style:paragraph-properties fo:text-align="justify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 fo:line-height="115%" fo:margin-right="3.6416in">
        <style:tab-stops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 fo:line-height="115%"/>
    </style:style>
    <style:style style:name="T77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 fo:line-height="115%"/>
    </style:style>
    <style:style style:name="P8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7" style:parent-style-name="Normal" style:family="paragraph">
      <style:paragraph-properties style:text-autospace="none" fo:line-height="115%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1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207163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JÚLIO CÉSAR CONCEIÇÃO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</text:span></text:p>
          </table:table-cell>
        </table:table-row>
      </table:table>
      <text:p text:style-name="P28"><text:span text:style-name="T29">DELIBERAÇÃO Nº</text:span><text:span text:style-name="T30"><text:s/>539/2021</text:span><text:span text:style-name="T31"><text:s/>– (CEP-CAU/MT)</text:span></text:p>
      <text:p text:style-name="P32"><text:span text:style-name="T33">A COMISSÃO DE EXERCÍCIO PROFISSIONAL –<text:s/></text:span><text:span text:style-name="T34">(CEP-CAU/MT),</text:span><text:span text:style-name="T35"><text:s/>reunida ordinariamente de maneira virtual (aplicativo Microsoft Teamns), no dia 18 de fevereiro de 2021, no uso das competências que lhe conferem o art. 96 do Regimento Interno do CAU/MT, após análise do assunto em epígrafe, e</text:span></text:p>
      <text:p text:style-name="P36"/>
      <text:p text:style-name="P37">Considerando a<text:s/>Resolução CAU/BR nº 167, de 16 de agosto de 2018 que dispõe sobre alterações do registro de profissionais nos Conselhos de Arquitetura e Urbanismo dos Estados e do Distrito Federal (CAU/UF), e dá outras providências.</text:p>
      <text:p text:style-name="P38"/>
      <text:p text:style-name="P39"><text:span text:style-name="T40">Considerando o protocolo n.º<text:s/></text:span><text:span text:style-name="T41">1207163/2020<text:s/></text:span><text:span text:style-name="T42">do (a) profissional<text:s/></text:span><text:span text:style-name="T43">Júlio César Conceição</text:span><text:span text:style-name="T44">, que solicitou a interrupção do seu Registro Profissional por tempo indeterminado.</text:span></text:p>
      <text:p text:style-name="P45"/>
      <text:p text:style-name="P46">Considerando que atende os requisitos estabelecidos no art. ¹4º, inciso I ao III da Resolução CAU/BR nº 167, de 16 de<text:s/>agosto de 2018.</text:p>
      <text:p text:style-name="P47"/>
      <text:p text:style-name="P48"><text:span text:style-name="T49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0"><text:s/></text:p>
      <text:p text:style-name="P51">DELIBEROU:</text:p>
      <text:p text:style-name="P52"/>
      <text:list text:style-name="LFO1" text:continue-numbering="true">
        <text:list-item>
          <text:p text:style-name="P53"><text:span text:style-name="T54">Pelo def</text:span><text:span text:style-name="T55">erimento do pedido de Interrupção de Registro Profissional do (a) Sr. (a)<text:s/></text:span><text:span text:style-name="T56">Júlio César Conceição</text:span><text:span text:style-name="T57">,</text:span><text:span text:style-name="T58"><text:s/></text:span><text:span text:style-name="T59">protocolo n.º</text:span><text:span text:style-name="T60"><text:s/>1207163/2020</text:span><text:span text:style-name="T61">;</text:span></text:p>
        </text:list-item>
      </text:list>
      <text:p text:style-name="P62"/>
      <text:p text:style-name="P63">2. Encaminhar está deliberação ao setor de Atendimento do CAU/MT.</text:p>
      <text:p text:style-name="P64"/>
      <text:p text:style-name="P65"><text:span text:style-name="T66">Com<text:s/></text:span><text:span text:style-name="T67">04 votos favoráveis<text:s/></text:span><text:span text:style-name="T68">dos Conselheiros Elisangela Fernandes B</text:span><text:span text:style-name="T69">okorni Travassos, Alexsandro Reis, Thiago Rafael Pandini e Weverthon Foles Veras;<text:s/></text:span><text:span text:style-name="T70">00 votos contrários</text:span><text:span text:style-name="T71">;<text:s/></text:span><text:span text:style-name="T72">00 abstenções<text:s/></text:span><text:span text:style-name="T73">e<text:s/></text:span><text:span text:style-name="T74">00 ausência do conselheiro.</text:span></text:p>
      <text:p text:style-name="P75">Elisangela Fernandes Bokorni travassos <text:s/></text:p>
      <text:p text:style-name="P76"><text:span text:style-name="T77">Coordenador (a)</text:span><text:span text:style-name="T78"><text:s text:c="52"/></text:span><text:span text:style-name="T79">_______________________________</text:span></text:p>
      <text:p text:style-name="P80"/>
      <text:p text:style-name="P81">alexsandro REIS <text:s text:c="46"/></text:p>
      <text:p text:style-name="P82"><text:span text:style-name="T83">Coordenador Adjunto <text:s text:c="45"/></text:span><text:span text:style-name="T84">_______________________________</text:span></text:p>
      <text:p text:style-name="P85"/>
      <text:p text:style-name="P86">thiago rafael pandini <text:s text:c="26"/></text:p>
      <text:p text:style-name="P87"><text:span text:style-name="T88">Membro<text:s/></text:span><text:span text:style-name="T89"><text:s text:c="68"/></text:span><text:span text:style-name="T90">_______________________________</text:span></text:p>
      <text:p text:style-name="P91"/>
      <text:p text:style-name="P92">Weverthon Foles VEras <text:s text:c="26"/></text:p>
      <text:p text:style-name="P93"><text:span text:style-name="T94">Membro <text:s text:c="68"/></text:span><text:span text:style-name="T95">_______________________________</text:span><text:span text:style-name="T96"><text:s text:c="35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78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Michelle Gomes Cruz</dc:creator>
    <meta:creation-date>2021-02-17T21:14:00Z</meta:creation-date>
    <dc:date>2021-02-18T20:58:00Z</dc:date>
    <meta:print-date>2021-02-18T20:52:00Z</meta:print-date>
    <meta:template xlink:href="Normal" xlink:type="simple"/>
    <meta:editing-cycles>10</meta:editing-cycles>
    <meta:editing-duration>PT1080S</meta:editing-duration>
    <meta:document-statistic meta:page-count="1" meta:paragraph-count="4" meta:word-count="351" meta:character-count="2248" meta:row-count="15" meta:non-whitespace-character-count="1901"/>
  </office:meta>
</office:document-meta>
</file>