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 fo:line-height="115%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line-height="115%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0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4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5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6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line-height="115%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68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69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7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Web" style:family="paragraph">
      <style:paragraph-properties fo:text-align="justify" fo:line-height="115%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Web" style:family="paragraph">
      <style:paragraph-properties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2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ParágrafodaLista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font-size="11pt" style:font-size-asian="11pt" style:font-size-complex="11pt" fo:hyphenate="true"/>
    </style:style>
    <style:style style:name="P92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01" style:parent-style-name="NormalWeb" style:list-style-name="LFO1" style:family="paragraph">
      <style:paragraph-properties fo:text-align="justify" fo:line-height="115%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5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6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18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style:text-autospace="none" fo:line-height="115%" fo:margin-right="3.6416in">
        <style:tab-stops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 style:text-autospace="none" fo:line-height="115%"/>
    </style:style>
    <style:style style:name="T121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23" style:parent-style-name="Normal" style:family="paragraph">
      <style:paragraph-properties style:text-autospace="none" fo:line-height="115%"/>
    </style:style>
    <style:style style:name="P12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5" style:parent-style-name="Normal" style:family="paragraph">
      <style:paragraph-properties style:text-autospace="none" fo:line-height="115%"/>
    </style:style>
    <style:style style:name="T126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2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30" style:parent-style-name="Normal" style:family="paragraph">
      <style:paragraph-properties style:text-autospace="none" fo:line-height="115%"/>
    </style:style>
    <style:style style:name="T1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34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3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36" style:parent-style-name="Normal" style:family="paragraph">
      <style:paragraph-properties style:text-autospace="none" fo:line-height="115%"/>
    </style:style>
    <style:style style:name="T1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210629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FERNANDA REGINA AZAMBUJA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<text:span text:style-name="T26">INTERRUPÇÃO DE REGISTRO PROFISSIONAL</text:span></text:p>
          </table:table-cell>
        </table:table-row>
      </table:table>
      <text:p text:style-name="P27"><text:span text:style-name="T28">DELIBERAÇÃO Nº</text:span><text:span text:style-name="T29"><text:s/></text:span><text:span text:style-name="T30">624</text:span><text:span text:style-name="T31">2021</text:span><text:span text:style-name="T32"><text:s/>– (CEP-CAU/MT)</text:span></text:p>
      <text:p text:style-name="P33"><text:span text:style-name="T34">A COMISSÃO DE EXERCÍCIO<text:s/></text:span><text:span text:style-name="T35">PROFISSIONAL – (CEP-CAU/MT),</text:span><text:span text:style-name="T36"><text:s/>reunida ordinariamente de maneira virtual (aplicativo Microsoft Teamns), no dia<text:s/></text:span><text:span text:style-name="T37">13 de maio</text:span><text:span text:style-name="T38"><text:s/>de 2021, no uso das competências que lhe conferem o art. 96 do Regimento Interno do CAU/MT, após análise do assunto em epígrafe, e</text:span></text:p>
      <text:p text:style-name="P39"/>
      <text:p text:style-name="P40">Considerando que a Resolução CAU/BR nº 167, de 16 de agosto de 2018 dispõe sobre alterações do registro de profissionais nos Conselhos de Arquitetura e Urbanismo dos Estados e do Distrito Federal (CAU/UF), e dá outras providências.</text:p>
      <text:p text:style-name="P41"/>
      <text:p text:style-name="P42"><text:span text:style-name="T43">Considerando que a<text:s/></text:span><text:span text:style-name="T44">profissional<text:s/></text:span><text:span text:style-name="T45">FERNANDA REGINA AZAMBUJA</text:span><text:span text:style-name="T46"><text:s/>requereu por meio do protocolo nº<text:s/></text:span><text:span text:style-name="T47">1210629/2020</text:span><text:span text:style-name="T48">, solicitação para interrupção do seu Registro Profissional por tempo indeterminado declarando no Sistema de Informação e Comunicação do CAU – SICCAU o que segue:</text:span></text:p>
      <text:p text:style-name="P49"/>
      <text:p text:style-name="P50">“Declaro que não ocupo cargo ou emprego para o qual seja exigida formação profissional na área de Arquitetura e Urbanismo ou para cujo concurso ou processo seletivo tenha sido exigido título profissional de Arquiteto e Urbanista;</text:p>
      <text:p text:style-name="P51"/>
      <text:p text:style-name="P52">Declaro não existir<text:s/>RRTs de serviços sem a devida baixa de Responsabilidade Técnica;</text:p>
      <text:p text:style-name="P53"/>
      <text:p text:style-name="P54">Declaro que não exercerei atividade na área de minha formação profissional, Arquitetura e Urbanismo, durante a interrupção do meu registro;</text:p>
      <text:p text:style-name="P55"/>
      <text:p text:style-name="P56">Declaro, sob as penas da lei, serem verdadeiras as informações acima.”</text:p>
      <text:p text:style-name="P57"/>
      <text:p text:style-name="P58"><text:span text:style-name="T59">Considerando que em análise, a Supervisão de Atendimento do CAU/MT informou ausência de Baixa de Responsabilidade Técnica e/ou Cancelamento (conforme o caso definido em Resolução) dos RRTs:</text:span><text:s/></text:p>
      <text:p text:style-name="P60"/>
      <text:p text:style-name="P61">Considerando que o art. 4º Resolução CAU/BR nº 167, de 16 de agosto de 2018, dispõe o que segue:</text:p>
      <text:p text:style-name="P62"><text:span text:style-name="T63">“Art. 4º A interrupção do registro é facultada ao profissional que, sem se desligar do CAU, não pretende exercer a profissão por tempo indeterminado,<text:s/></text:span><text:span text:style-name="T64">desde que atendidas as seguintes cond</text:span><text:span text:style-name="T65">i</text:span><text:span text:style-name="T66">ções</text:span><text:span text:style-name="T67">:<text:s/></text:span></text:p>
      <text:p text:style-name="P68"> I – Não ocupar emprego, cargo ou função técnica, no setor público ou privado, para o qual seja exigida formação profissional na área de Arquitetura e Urbanismo ou para cujo concurso público ou processo seletivo tenha sido exigido o registro do<text:s/>profissional no Conselho;</text:p>
      <text:p text:style-name="P69"> II – Não constar em processo fiscalizatório e/ou ético-disciplinar em tramitação nos CAU/UF ou no CAU/BR; e</text:p>
      <text:p text:style-name="P70"><text:span text:style-name="T71"> </text:span><text:span text:style-name="T72">III – Não possuir Registro de Responsabilidade Técnica (RRT) sem a devida baixa no CAU</text:span><text:span text:style-name="T73">.” (grifo nosso)</text:span></text:p>
      <text:p text:style-name="P74"/>
      <text:p text:style-name="P75"><text:span text:style-name="T76">Considerando que</text:span><text:span text:style-name="T77"><text:s/>o (a)<text:s/></text:span>o profissional não atenda às condições estabelecidas no art. 4º, conforme art. 8º da<text:s/><text:span text:style-name="T78">Resolução CAU/BR nº 167, de 16 de agosto de 2018.</text:span><text:s/></text:p>
      <text:p text:style-name="P79"/>
      <text:soft-page-break/>
      <text:p text:style-name="P80">DELIBEROU:</text:p>
      <text:p text:style-name="P81"/>
      <text:list text:style-name="LFO1" text:continue-numbering="true">
        <text:list-item>
          <text:p text:style-name="P82"><text:span text:style-name="T83">Pelo indeferimento do pedido de Interrupção de Registro Profissional em nome de</text:span><text:span text:style-name="T84"><text:s/>MARCIL</text:span><text:span text:style-name="T85">E</text:span><text:span text:style-name="T86">NE ANDRÉIA DA</text:span><text:span text:style-name="T87"><text:s/>COSTA RIBEIRO,<text:s/></text:span><text:span text:style-name="T88">protocolo nº</text:span><text:span text:style-name="T89"><text:s/>1211862/2020</text:span><text:span text:style-name="T90">;</text:span></text:p>
        </text:list-item>
      </text:list>
      <text:p text:style-name="P91"/>
      <text:list text:style-name="LFO1" text:continue-numbering="true">
        <text:list-item>
          <text:p text:style-name="P92"><text:span text:style-name="T93">Encaminhar ao Atendimento do CAU/MT para<text:s/></text:span><text:span text:style-name="T94">comunicar o (a) profissional sobre a decisão, i</text:span><text:span text:style-name="T95">n</text:span><text:span text:style-name="T96">formando os motivos do indeferimento e da possibilidade de interposição de recurso ao Plenário do CAU/MT no prazo de até 10</text:span><text:span text:style-name="T97"><text:s/>(dez) dias corridos, contados do recebimento da comunicação, devendo o Atendimento do CAU/MT proferir comunicado que assegure a ciência do interess</text:span><text:span text:style-name="T98">a</text:span><text:span text:style-name="T99">do.</text:span></text:p>
        </text:list-item>
      </text:list>
      <text:p text:style-name="P100"/>
      <text:list text:style-name="LFO1" text:continue-numbering="true">
        <text:list-item>
          <text:p text:style-name="P101"><text:span text:style-name="T102"><text:s/></text:span><text:span text:style-name="T103">Interposto o recurso na forma do §1º da Resolução CAU/BR nº 167, de 16 de agosto de 2018, o<text:s/></text:span><text:span text:style-name="T104">Atendimento do CAU/MT deverá encaminhar ao Presidente do CAU/MT para prosseguimento das ações necessárias segundo a Resolução supracitada.</text:span></text:p>
        </text:list-item>
      </text:list>
      <text:p text:style-name="P105"/>
      <text:p text:style-name="P106"><text:span text:style-name="T107">Com<text:s/></text:span><text:span text:style-name="T108">04 votos favoráveis<text:s/></text:span><text:span text:style-name="T109">dos Conselheiros Elisangela Fernandes Bokorni Travassos, Alexsandro Reis, Thiago Rafael Pand</text:span><text:span text:style-name="T110">ini e Weverthon Foles Veras;<text:s/></text:span><text:span text:style-name="T111">00 votos contrários</text:span><text:span text:style-name="T112">;<text:s/></text:span><text:span text:style-name="T113">00 abstenções<text:s/></text:span><text:span text:style-name="T114">e<text:s/></text:span><text:span text:style-name="T115">00 a</text:span><text:span text:style-name="T116">u</text:span><text:span text:style-name="T117">sência do conselheiro.</text:span></text:p>
      <text:p text:style-name="P118"/>
      <text:p text:style-name="P119">Elisangela Fernandes Bokorni travassos <text:s/></text:p>
      <text:p text:style-name="P120"><text:span text:style-name="T121">Coordenador (a)</text:span><text:span text:style-name="T122"><text:s text:c="52"/>_______________________________</text:span></text:p>
      <text:p text:style-name="P123"/>
      <text:p text:style-name="P124">alexsandro REIS <text:s text:c="4"/><text:s text:c="42"/></text:p>
      <text:p text:style-name="P125"><text:span text:style-name="T126">Coordenador Adjunto <text:s text:c="45"/></text:span><text:span text:style-name="T127">_______________________________</text:span></text:p>
      <text:p text:style-name="P128"/>
      <text:p text:style-name="P129">thiago rafael pandini <text:s text:c="26"/></text:p>
      <text:p text:style-name="P130"><text:span text:style-name="T131">Membro<text:s/></text:span><text:span text:style-name="T132"><text:s text:c="68"/></text:span><text:span text:style-name="T133">_______________________________</text:span></text:p>
      <text:p text:style-name="P134"/>
      <text:p text:style-name="P135">Weverthon Foles VEras <text:s text:c="26"/></text:p>
      <text:p text:style-name="P136"><text:span text:style-name="T137">Membro <text:s text:c="68"/></text:span><text:span text:style-name="T138">_______________________________</text:span><text:span text:style-name="T139"><text:s text:c="35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78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2-17T21:29:00Z</meta:creation-date>
    <dc:date>2021-05-13T17:08:00Z</dc:date>
    <meta:print-date>2021-02-18T20:53:00Z</meta:print-date>
    <meta:template xlink:href="Normal" xlink:type="simple"/>
    <meta:editing-cycles>9</meta:editing-cycles>
    <meta:editing-duration>PT1260S</meta:editing-duration>
    <meta:document-statistic meta:page-count="2" meta:paragraph-count="8" meta:word-count="655" meta:character-count="4189" meta:row-count="29" meta:non-whitespace-character-count="3542"/>
  </office:meta>
</office:document-meta>
</file>