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71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7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Web" style:family="paragraph">
      <style:paragraph-properties fo:text-align="justify" fo:line-height="115%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03" style:parent-style-name="Normal" style:family="paragraph">
      <style:paragraph-properties style:text-autospace="none" fo:line-height="115%" fo:margin-right="3.6416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4" style:parent-style-name="Normal" style:family="paragraph">
      <style:paragraph-properties style:text-autospace="none" fo:line-height="115%"/>
    </style:style>
    <style:style style:name="T1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8" style:parent-style-name="Normal" style:family="paragraph">
      <style:paragraph-properties style:text-autospace="none" fo:line-height="115%"/>
    </style:style>
    <style:style style:name="T119" style:parent-style-name="Ref.denotaderodapé" style:family="text">
      <style:text-properties style:font-name="Times New Roman" fo:font-size="11pt" style:font-size-asian="11pt" style:font-size-complex="11pt"/>
    </style:style>
    <style:style style:name="P120" style:parent-style-name="NormalWeb" style:family="paragraph">
      <style:paragraph-properties fo:text-align="justify" fo:background-color="#FFFFFF"/>
    </style:style>
    <style:style style:name="T121" style:parent-style-name="Fonteparág.padrão" style:family="text">
      <style:text-properties fo:font-size="6pt" style:font-size-asian="6pt" style:font-size-complex="6pt"/>
    </style:style>
    <style:style style:name="T12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2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2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8" style:parent-style-name="Normal" style:family="paragraph">
      <style:paragraph-properties style:text-autospace="none" fo:line-height="115%"/>
    </style:style>
    <style:style style:name="T1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15590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MARCELA GONÇALVE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41</text:span><text:span text:style-name="T31">/2021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7"/>
      <text:p text:style-name="P38">Considerando que a Resolução CAU/BR nº 167, de 16 de agosto de 2018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que a profissional<text:s/></text:span><text:span text:style-name="T42">Marcela Gonçalves</text:span><text:span text:style-name="T43"><text:s/>requereu por meio do protocolo nº<text:s/></text:span><text:span text:style-name="T44">1215590/2020</text:span><text:span text:style-name="T45">, solicitação para interrupção do seu Registro Profissional por tempo indeterminado declarando no Sistema de Informação e Comunicação do CAU – SICCAU o que segue:</text:span></text:p>
      <text:p text:style-name="P46"/>
      <text:p text:style-name="P47">“Declaro que não ocupo cargo<text:s/>ou emprego para o qual seja exigida formação profissional na área de Arquitetura e Urbanismo ou para cujo concurso ou processo seletivo tenha sido exigido título profissional de Arquiteto e Urbanista;</text:p>
      <text:p text:style-name="P48"/>
      <text:p text:style-name="P49">Declaro não existir RRTs de serviços sem a devida baixa de Responsabilidade Técnica;</text:p>
      <text:p text:style-name="P50"/>
      <text:p text:style-name="P51">Declaro que não exercerei atividade na área de minha formação profissional, Arquitetura e Urbanismo, durante a interrupção do meu registro;</text:p>
      <text:p text:style-name="P52"/>
      <text:p text:style-name="P53">Declaro, sob as penas da lei, serem verdadeiras as informações acima.”</text:p>
      <text:p text:style-name="P54"/>
      <text:p text:style-name="P55"><text:span text:style-name="T56">Consideran</text:span><text:span text:style-name="T57">do que em análise,<text:s/></text:span><text:span text:style-name="T58">constatou-se a que o</text:span><text:span text:style-name="T59"><text:s/>RRT</text:span><text:span text:style-name="T60"><text:s/>nº</text:span><text:s/><text:span text:style-name="T61">3672199</text:span><text:span text:style-name="T62"><text:s/></text:span><text:span text:style-name="T63">encontra-se como RRT elaborado pendente.</text:span></text:p>
      <text:p text:style-name="P64"/>
      <text:p text:style-name="P65">Considerando que o art. 4º Resolução CAU/BR nº 167, de 16 de agosto de 2018, dispõe o que segue:</text:p>
      <text:p text:style-name="P66"><text:span text:style-name="T67">“Art. 4º A interrupção do registro é facultada ao profissional que, sem se desligar do CAU, não pretende exercer a profissão por tempo indeterminado,<text:s/></text:span><text:span text:style-name="T68">desde que atendidas as seguintes cond</text:span><text:span text:style-name="T69">i</text:span><text:span text:style-name="T70">ções:<text:s/></text:span></text:p>
      <text:p text:style-name="P71"> I – Não ocupar emprego, cargo<text:s/>ou função técnica, no setor público ou privado, para o qual seja exigida formação profissional na área de Arquitetura e Urbanismo ou para cujo concurso público ou processo seletivo tenha sido exigido o registro do profissional no Conselho;</text:p>
      <text:p text:style-name="P72"> II – Não constar em processo fiscalizatório e/ou ético-disciplinar em tramitação nos CAU/UF ou no CAU/BR; e</text:p>
      <text:p text:style-name="P73"><text:span text:style-name="T74"> </text:span><text:span text:style-name="T75">III – Não possuir Registro de Responsabilidade Técnica (RRT) sem a devida baixa no CAU</text:span><text:span text:style-name="T76">.” (grifo nosso)</text:span></text:p>
      <text:p text:style-name="P77"/>
      <text:p text:style-name="P78"><text:span text:style-name="T79">Considerando a necessidade de verificação cautelosa dos fatos.</text:span></text:p>
      <text:p text:style-name="P80"/>
      <text:p text:style-name="P81">DELIBEROU:</text:p>
      <text:p text:style-name="P82"/>
      <text:list text:style-name="LFO1" text:continue-numbering="true">
        <text:list-item>
          <text:p text:style-name="P83"><text:span text:style-name="T84">Solicitar diligência ao setor técnico do CAU/MT, devendo requerer ao profissional informação se o RRT nº 3672199 encontra-se cancelado ou<text:s/></text:span><text:span text:style-name="T85">pendente de regularização, devendo o Ate</text:span><text:span text:style-name="T86">n</text:span><text:span text:style-name="T87">d</text:span><text:span text:style-name="T88">i</text:span><text:span text:style-name="T89">mento do CAU/MT proferir comunicado que as</text:span><text:span text:style-name="T90">segure a ciência do interessado e o profissional deve proferir a regularização nos termos das normas vigentes.</text:span></text:p>
        </text:list-item>
      </text:list>
      <text:p text:style-name="P91"/>
      <text:p text:style-name="P92"><text:span text:style-name="T93">Com<text:s/></text:span><text:span text:style-name="T94">04 votos favoráveis<text:s/></text:span><text:span text:style-name="T95">dos Conselheiros Elisangela Fernandes Bokorni Travassos, Alexsandro Reis, Thiago Rafael Pandini e Weverthon Foles</text:span><text:span text:style-name="T96"><text:s/>Veras;<text:s/></text:span><text:span text:style-name="T97">00 votos contrários</text:span><text:span text:style-name="T98">;<text:s/></text:span><text:span text:style-name="T99">00 abstenções<text:s/></text:span><text:span text:style-name="T100">e<text:s/></text:span><text:span text:style-name="T101">00 ausência do conselheiro.</text:span></text:p>
      <text:p text:style-name="P102"/>
      <text:p text:style-name="P103">Elisangela Fernandes Bokorni travassos <text:s/></text:p>
      <text:p text:style-name="P104"><text:span text:style-name="T105">Coordenador (a)</text:span><text:span text:style-name="T106"><text:s text:c="52"/>_______________________________</text:span></text:p>
      <text:p text:style-name="P107"/>
      <text:p text:style-name="P108">alexsandro REIS<text:s/><text:s text:c="46"/></text:p>
      <text:p text:style-name="P109"><text:span text:style-name="T110">Coordenador Adjunto <text:s text:c="45"/></text:span><text:span text:style-name="T111">_______________________________</text:span></text:p>
      <text:p text:style-name="P112"/>
      <text:p text:style-name="P113">thiago rafael pandini <text:s text:c="26"/></text:p>
      <text:p text:style-name="P114"><text:span text:style-name="T115">Membro <text:s text:c="55"/></text:span><text:span text:style-name="T116"><text:s text:c="13"/></text:span><text:span text:style-name="T117">_______________________________</text:span></text:p>
      <text:p text:style-name="P118"><text:span text:style-name="T119"><text:note text:note-class="footnote" text:id="_ftn0"><text:note-citation>1</text:note-citation><text:note-body><text:p text:style-name="P120"><text:span text:style-name="T121"><text:s/></text:span><text:span text:style-name="T122">“Art. 4º A interrupção do registro é facultada ao profissional que, sem se desligar do CAU, não pretende exercer a profissão por tempo indeterminado, desde que atendidas as seguintes condições:</text:span></text:p><text:p text:style-name="P123"> I – Não<text:s/>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124"> II – Não constar em processo fiscalizatório e/ou ético-disciplinar em tramitação nos CAU/UF ou no CAU/BR; e</text:p><text:p text:style-name="P125"><text:span text:style-name="T126"> III – Não possuir Registro de Responsabilidade Técnica (RRT) sem a devida baixa no CAU.</text:span></text:p></text:note-body></text:note></text:span></text:p>
      <text:p text:style-name="P127">Weverthon Foles VEras <text:s text:c="26"/></text:p>
      <text:p text:style-name="P128"><text:span text:style-name="T129">Membro <text:s text:c="68"/></text:span><text:span text:style-name="T130">_______________________________</text:span><text:span text:style-name="T131"><text:s text:c="3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Vinicius Arruda</dc:creator>
    <meta:creation-date>2021-02-17T21:34:00Z</meta:creation-date>
    <dc:date>2021-02-18T21:47:00Z</dc:date>
    <meta:print-date>2021-02-18T21:46:00Z</meta:print-date>
    <meta:template xlink:href="Normal" xlink:type="simple"/>
    <meta:editing-cycles>10</meta:editing-cycles>
    <meta:editing-duration>PT3960S</meta:editing-duration>
    <meta:document-statistic meta:page-count="2" meta:paragraph-count="7" meta:word-count="562" meta:character-count="3594" meta:row-count="25" meta:non-whitespace-character-count="3039"/>
  </office:meta>
</office:document-meta>
</file>