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16314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ERIKA FERNANDA TOLEDO BORGES LEÃO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42/2021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6"/>
      <text:p text:style-name="P37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o<text:s/></text:span><text:span text:style-name="T41">protocolo n.º<text:s/></text:span><text:span text:style-name="T42">1216314/2020<text:s/></text:span><text:span text:style-name="T43">do (a) profissional</text:span><text:span text:style-name="T44"><text:s/>Erika Fernanda Toledo Borges Leão</text:span><text:span text:style-name="T45">, que solicitou a interrupção do seu Registro Profissional por tempo indeterminado.</text:span></text:p>
      <text:p text:style-name="P46"/>
      <text:p text:style-name="P47">Considerando que atende os requisitos estabelecidos no art. ¹4º, inciso I ao III da<text:s/>Resolução CAU/BR nº 167, de 16 de agosto 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</text:span><text:span text:style-name="T51">o de 2018.</text:span></text:p>
      <text:p text:style-name="P52"><text:s/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rimento do pedido de Interrupção de Registro Profissional do (a) Sr. (a)</text:span><text:span text:style-name="T57"><text:s/>Erika Ferna</text:span><text:span text:style-name="T58">n</text:span><text:span text:style-name="T59">da Toledo Borges Leão</text:span><text:span text:style-name="T60">,</text:span><text:span text:style-name="T61"><text:s/></text:span><text:span text:style-name="T62">protocolo n.º</text:span><text:span text:style-name="T63"><text:s/>1216314/2020</text:span><text:span text:style-name="T64">;</text:span></text:p>
        </text:list-item>
      </text:list>
      <text:p text:style-name="P65"/>
      <text:p text:style-name="P66">2. Encaminhar está deliberação ao setor de Atendimento do CAU/MT.</text:p>
      <text:p text:style-name="P67"/>
      <text:p text:style-name="P68"><text:span text:style-name="T69">Com<text:s/></text:span><text:span text:style-name="T70">04 votos favor</text:span><text:span text:style-name="T71">áveis<text:s/></text:span><text:span text:style-name="T72">dos Conselheiros Elisangela Fernandes Bokorni Travassos, Alexsandro Reis, Thiago Rafael Pandini e Weverthon Foles Veras;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0 ausência do conselheiro.</text:span></text:p>
      <text:p text:style-name="P78">Elisangela Fernandes Bokorni travassos <text:s/></text:p>
      <text:p text:style-name="P79"><text:span text:style-name="T80">Coordenador (a)</text:span><text:span text:style-name="T81"><text:s text:c="52"/>_______________________________</text:span></text:p>
      <text:p text:style-name="P82"/>
      <text:p text:style-name="P83">alexsandro REIS <text:s text:c="46"/></text:p>
      <text:p text:style-name="P84"><text:span text:style-name="T85">Coordenador Adjunto <text:s text:c="49"/></text:span><text:span text:style-name="T86">_______________________________</text:span></text:p>
      <text:p text:style-name="P87"><text:s text:c="2"/></text:p>
      <text:p text:style-name="P88">thiago rafael pandini <text:s text:c="26"/></text:p>
      <text:p text:style-name="P89"><text:span text:style-name="T90">Membro <text:s text:c="68"/></text:span><text:span text:style-name="T91">_______________________________</text:span></text:p>
      <text:p text:style-name="P92"/>
      <text:p text:style-name="P93">Weverthon Foles VEras <text:s text:c="26"/></text:p>
      <text:p text:style-name="P94"><text:span text:style-name="T95">Membro <text:s text:c="68"/></text:span><text:span text:style-name="T96">_______________________________</text:span><text:span text:style-name="T97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3:45:00Z</meta:creation-date>
    <dc:date>2021-02-18T20:59:00Z</dc:date>
    <meta:print-date>2021-02-18T20:54:00Z</meta:print-date>
    <meta:template xlink:href="Normal" xlink:type="simple"/>
    <meta:editing-cycles>8</meta:editing-cycles>
    <meta:editing-duration>PT720S</meta:editing-duration>
    <meta:document-statistic meta:page-count="1" meta:paragraph-count="4" meta:word-count="358" meta:character-count="2290" meta:row-count="16" meta:non-whitespace-character-count="1936"/>
  </office:meta>
</office:document-meta>
</file>