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1896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DAYZA SAVARI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3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18965/2020<text:s/></text:span><text:span text:style-name="T42">do (a) profissional</text:span><text:span text:style-name="T43"><text:s/>Dayza Savaris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 16 de agosto<text:s/>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</text:span><text:span text:style-name="T55"><text:s/>do pedido de Interrupção de Registro Profissional do (a) Sr. (a)</text:span><text:span text:style-name="T56"><text:s/>Dayza Savaris</text:span><text:span text:style-name="T57">,</text:span><text:span text:style-name="T58"><text:s/></text:span><text:span text:style-name="T59">protocolo n.º</text:span><text:span text:style-name="T60">1218965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4 votos favoráveis<text:s/></text:span><text:span text:style-name="T68">dos Conselheiros Elisangela Fernandes Bokorni Travassos,</text:span><text:span text:style-name="T69"><text:s/>Alexsandro Reis, Thiago Rafael Pandini e Weverthon Foles Vera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 do conselheiro.</text:span></text:p>
      <text:p text:style-name="P75">Elisangela Fernandes Bokorni travassos <text:s/></text:p>
      <text:p text:style-name="P76"><text:span text:style-name="T77">Coordenador (a)</text:span><text:span text:style-name="T78"><text:s text:c="52"/></text:span><text:span text:style-name="T79">_______________________________</text:span></text:p>
      <text:p text:style-name="P80"/>
      <text:p text:style-name="P81">alexsandro REIS <text:s text:c="46"/></text:p>
      <text:p text:style-name="P82"><text:span text:style-name="T83">Coordenador Adjunt <text:s text:c="47"/></text:span><text:span text:style-name="T84">_______________________________</text:span></text:p>
      <text:p text:style-name="P85"/>
      <text:p text:style-name="P86">thiago rafael pandini <text:s text:c="26"/></text:p>
      <text:p text:style-name="P87"><text:span text:style-name="T88">Membro<text:s/></text:span><text:span text:style-name="T89"><text:s text:c="68"/></text:span><text:span text:style-name="T90">_______________________________</text:span></text:p>
      <text:p text:style-name="P91"/>
      <text:p text:style-name="P92">Weverthon Foles VEras <text:s text:c="26"/></text:p>
      <text:p text:style-name="P93"><text:span text:style-name="T94">Membro <text:s text:c="68"/></text:span><text:span text:style-name="T95">_______________________________</text:span><text:span text:style-name="T96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10:00Z</meta:creation-date>
    <dc:date>2021-02-18T21:00:00Z</dc:date>
    <meta:print-date>2020-04-24T21:19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48" meta:character-count="2224" meta:row-count="15" meta:non-whitespace-character-count="1880"/>
  </office:meta>
</office:document-meta>
</file>