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1907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GABRIEL ALVES RODRIGUES DOS SANTO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44</text:span><text:span text:style-name="T31">/2021</text:span><text:span text:style-name="T32"><text:s/>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<text:s/></text:span><text:span text:style-name="T42">protocolo n.º<text:s/></text:span><text:span text:style-name="T43">1219075/2020<text:s/></text:span><text:span text:style-name="T44">do (a) profissional</text:span><text:span text:style-name="T45"><text:s/>Gabriel Alves Rodrigues Dos Santos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<text:s/>Resolução CAU/BR nº 167, de 16 de agosto de 2018.</text:p>
      <text:p text:style-name="P49"/>
      <text:p text:style-name="P50"><text:span text:style-name="T51">Considerando que atendendo as condições estabelecidas, o processo de solicitação de interrupção de registro será deferido pelo CAU/UF competente, conforme art. 7º da Resolução CAU/BR nº 167, de 16 de agost</text:span><text:span text:style-name="T52">o de 2018.</text:span></text:p>
      <text:p text:style-name="P53"><text:s/></text:p>
      <text:p text:style-name="P54">DELIBEROU:</text:p>
      <text:p text:style-name="P55"/>
      <text:list text:style-name="LFO1" text:continue-numbering="true">
        <text:list-item>
          <text:p text:style-name="P56"><text:span text:style-name="T57">Pelo deferimento do pedido de Interrupção de Registro Profissional do (a) Sr. (a)</text:span><text:span text:style-name="T58"><text:s/>Gabriel Alves Rodrigues Dos Santos</text:span><text:span text:style-name="T59">,</text:span><text:span text:style-name="T60"><text:s/></text:span><text:span text:style-name="T61">protocolo n.º</text:span><text:span text:style-name="T62">1219075/2020</text:span><text:span text:style-name="T63">;</text:span></text:p>
        </text:list-item>
      </text:list>
      <text:p text:style-name="P64"/>
      <text:p text:style-name="P65">2. Encaminhar está deliberação ao setor de Atendimento do CAU/MT.</text:p>
      <text:p text:style-name="P66"/>
      <text:p text:style-name="P67"><text:span text:style-name="T68">Com<text:s/></text:span><text:span text:style-name="T69">04 votos favor</text:span><text:span text:style-name="T70">áveis<text:s/></text:span><text:span text:style-name="T71">dos Conselheiros Elisangela Fernandes Bokorni Travassos, Alexsandro Reis, Thiago Rafael Pandini e Weverthon Foles Veras;<text:s/></text:span><text:span text:style-name="T72">00 votos contrários</text:span><text:span text:style-name="T73">;<text:s/></text:span><text:span text:style-name="T74">00 abstenções<text:s/></text:span><text:span text:style-name="T75">e<text:s/></text:span><text:span text:style-name="T76">00 ausência do conselheiro.</text:span></text:p>
      <text:p text:style-name="P77">Elisangela Fernandes Bokorni travassos <text:s/></text:p>
      <text:p text:style-name="P78"><text:span text:style-name="T79">Coordenador (a)</text:span><text:span text:style-name="T80"><text:s text:c="52"/>_______________________________</text:span></text:p>
      <text:p text:style-name="P81"/>
      <text:p text:style-name="P82">alexsandro REIS <text:s text:c="46"/></text:p>
      <text:p text:style-name="P83"><text:span text:style-name="T84">Coordenador Adjunto <text:s text:c="44"/></text:span><text:span text:style-name="T85">_______________________________</text:span></text:p>
      <text:p text:style-name="P86"/>
      <text:p text:style-name="P87">thiago<text:s/>rafael pandini <text:s text:c="26"/></text:p>
      <text:p text:style-name="P88"><text:span text:style-name="T89">Membro <text:s text:c="68"/></text:span><text:span text:style-name="T90">_______________________________</text:span></text:p>
      <text:p text:style-name="P91"/>
      <text:p text:style-name="P92">Weverthon Foles VEras <text:s text:c="26"/></text:p>
      <text:p text:style-name="P93"><text:span text:style-name="T94">Membro <text:s text:c="68"/></text:span><text:span text:style-name="T95">_______________________________</text:span><text:span text:style-name="T96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4:14:00Z</meta:creation-date>
    <dc:date>2021-02-18T20:56:00Z</dc:date>
    <meta:print-date>2021-02-18T20:55:00Z</meta:print-date>
    <meta:template xlink:href="Normal" xlink:type="simple"/>
    <meta:editing-cycles>8</meta:editing-cycles>
    <meta:editing-duration>PT300S</meta:editing-duration>
    <meta:document-statistic meta:page-count="1" meta:paragraph-count="4" meta:word-count="357" meta:character-count="2285" meta:row-count="16" meta:non-whitespace-character-count="1932"/>
  </office:meta>
</office:document-meta>
</file>