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Ref.denotaderodapé" style:family="text">
      <style:text-properties style:font-name="Times New Roman" fo:font-size="11pt" style:font-size-asian="11pt" style:font-size-complex="11pt"/>
    </style:style>
    <style:style style:name="P94" style:parent-style-name="NormalWeb" style:family="paragraph">
      <style:paragraph-properties fo:text-align="justify" fo:background-color="#FFFFFF"/>
    </style:style>
    <style:style style:name="T95" style:parent-style-name="Fonteparág.padrão" style:family="text">
      <style:text-properties fo:font-size="6pt" style:font-size-asian="6pt" style:font-size-complex="6pt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9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00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23784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AURO OTA DELFINO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47</text:span><text:span text:style-name="T31">/2021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7"/>
      <text:p text:style-name="P38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 n.º<text:s/></text:span><text:span text:style-name="T42">1223784/2020<text:s/></text:span><text:span text:style-name="T43">do (a) profissional</text:span><text:span text:style-name="T44"><text:s/>Mauro Ota Delfino</text:span><text:span text:style-name="T45">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 16 de<text:s/>agosto de 2018.</text:p>
      <text:p text:style-name="P48"/>
      <text:p text:style-name="P49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</text:span><text:span text:style-name="T56">rimento do pedido de Interrupção de Registro Profissional do (a) Sr. (a)</text:span><text:span text:style-name="T57"><text:s/>Mauro Ota Delfino</text:span><text:span text:style-name="T58">,</text:span><text:span text:style-name="T59"><text:s/></text:span><text:span text:style-name="T60">protocolo n.º</text:span><text:span text:style-name="T61">1223784/2020</text:span><text:span text:style-name="T62">;</text:span></text:p>
        </text:list-item>
      </text:list>
      <text:p text:style-name="P63"/>
      <text:p text:style-name="P64">2. Encaminhar está deliberação ao setor de Atendimento do CAU/MT.</text:p>
      <text:p text:style-name="P65"/>
      <text:p text:style-name="P66"><text:span text:style-name="T67">Com<text:s/></text:span><text:span text:style-name="T68">04 votos favoráveis<text:s/></text:span><text:span text:style-name="T69">dos Conselheiros Elisangela Fernandes Bokorni</text:span><text:span text:style-name="T70"><text:s/>Travassos, Alexsandro Reis, Thiago Rafael Pandini e Weverthon Foles Veras;<text:s/></text:span><text:span text:style-name="T71">00 votos contrários</text:span><text:span text:style-name="T72">;<text:s/></text:span><text:span text:style-name="T73">00 abstenções<text:s/></text:span><text:span text:style-name="T74">e<text:s/></text:span><text:span text:style-name="T75">00 ausência do conselheiro.</text:span></text:p>
      <text:p text:style-name="P76">Elisangela Fernandes Bokorni travassos <text:s/></text:p>
      <text:p text:style-name="P77"><text:span text:style-name="T78">Coordenador (a)</text:span><text:span text:style-name="T79"><text:s text:c="52"/></text:span><text:span text:style-name="T80">_______________________________</text:span></text:p>
      <text:p text:style-name="P81"/>
      <text:p text:style-name="P82">alexsandro REIS <text:s text:c="46"/></text:p>
      <text:p text:style-name="P83"><text:span text:style-name="T84">Coordenador Adjunto <text:s text:c="45"/></text:span><text:span text:style-name="T85">_______________________________</text:span></text:p>
      <text:p text:style-name="P86"/>
      <text:p text:style-name="P87">thiago rafael pandini <text:s text:c="26"/></text:p>
      <text:p text:style-name="P88"><text:span text:style-name="T89">Membro<text:s/></text:span><text:span text:style-name="T90"><text:s text:c="68"/></text:span><text:span text:style-name="T91">_______________________________</text:span></text:p>
      <text:p text:style-name="P92"><text:span text:style-name="T93"><text:note text:note-class="footnote" text:id="_ftn0"><text:note-citation>1</text:note-citation><text:note-body><text:p text:style-name="P94"><text:span text:style-name="T95"><text:s/></text:span><text:span text:style-name="T96">“Art. 4º A interrupção do registro é facultada ao profissional que, sem se desligar do CAU, não pretende exercer a profissão por tempo indeterminado, de</text:span><text:span text:style-name="T97">sde que atendidas as seguintes condições:</text:span></text:p><text:p text:style-name="P98"> I – Não ocupar emprego, cargo ou função técnica, no setor público ou privado, para o qual seja exigida formação profissional na área de Arquitetura e Urbanismo ou para cujo concurso público ou processo seletivo<text:s/>tenha sido exigido o registro do profissional no Conselho;</text:p><text:p text:style-name="P99"> II – Não constar em processo fiscalizatório e/ou ético-disciplinar em tramitação nos CAU/UF ou no CAU/BR; e</text:p><text:p text:style-name="P100"><text:span text:style-name="T101"> III – Não possuir Registro de Responsabilidade Técnica (RRT) sem a devida baixa no CAU.</text:span></text:p></text:note-body></text:note></text:span></text:p>
      <text:p text:style-name="P102">Weverthon Foles VEras <text:s text:c="26"/></text:p>
      <text:p text:style-name="P103"><text:span text:style-name="T104">Membro <text:s text:c="68"/></text:span><text:span text:style-name="T105">_______________________________</text:span><text:span text:style-name="T106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4:36:00Z</meta:creation-date>
    <dc:date>2021-02-18T21:06:00Z</dc:date>
    <meta:print-date>2020-04-24T21:19:00Z</meta:print-date>
    <meta:template xlink:href="Normal" xlink:type="simple"/>
    <meta:editing-cycles>6</meta:editing-cycles>
    <meta:editing-duration>PT120S</meta:editing-duration>
    <meta:document-statistic meta:page-count="2" meta:paragraph-count="4" meta:word-count="350" meta:character-count="2236" meta:row-count="15" meta:non-whitespace-character-count="1890"/>
  </office:meta>
</office:document-meta>
</file>