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4002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ÁRCIA CRISTINA RONCHI MARQU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8</text:span><text:span text:style-name="T31">/2021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<text:s/></text:span><text:span text:style-name="T42">protocolo n.º<text:s/></text:span><text:span text:style-name="T43">1224002/2020<text:s/></text:span><text:span text:style-name="T44">do (a) profissional</text:span><text:span text:style-name="T45"><text:s/>Márcia Cristina Ronchi Marques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<text:s/>CAU/BR nº 167, de 16 de agosto de 2018.</text:p>
      <text:p text:style-name="P49"/>
      <text:p text:style-name="P50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o de Interrupção de Registro Profissional do (a) Sr. (a)</text:span><text:span text:style-name="T57"><text:s/>Márcia Crist</text:span><text:span text:style-name="T58">i</text:span><text:span text:style-name="T59">na Ronchi Marques</text:span><text:span text:style-name="T60">,</text:span><text:span text:style-name="T61"><text:s/></text:span><text:span text:style-name="T62">protocolo n.º<text:s/></text:span><text:span text:style-name="T63">1224002/2020</text:span><text:span text:style-name="T64">;</text:span></text:p>
        </text:list-item>
      </text:list>
      <text:p text:style-name="P65"/>
      <text:p text:style-name="P66">2. Encaminhar está deliberação ao setor de Atendimento do CAU/MT.</text:p>
      <text:p text:style-name="P67"/>
      <text:p text:style-name="P68"><text:span text:style-name="T69">Com<text:s/></text:span><text:span text:style-name="T70">04 votos favoráveis<text:s/></text:span><text:span text:style-name="T71">dos Con</text:span><text:span text:style-name="T72">selheiros Elisangela Fernandes Bokorni Travassos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 <text:s/></text:p>
      <text:p text:style-name="P79"><text:span text:style-name="T80">Coordenador (a)</text:span><text:span text:style-name="T81"><text:s text:c="52"/>_______________________________</text:span></text:p>
      <text:p text:style-name="P82"/>
      <text:p text:style-name="P83">alexsandro REIS <text:s text:c="46"/></text:p>
      <text:p text:style-name="P84"><text:span text:style-name="T85">Coordenadora Adjunta <text:s text:c="45"/></text:span><text:span text:style-name="T86">_______________________________</text:span></text:p>
      <text:p text:style-name="P87"/>
      <text:p text:style-name="P88">thiago<text:s/>rafael pandini <text:s text:c="26"/></text:p>
      <text:p text:style-name="P89"><text:span text:style-name="T90">Membro <text:s text:c="68"/></text:span><text:span text:style-name="T91">_______________________________</text:span></text:p>
      <text:p text:style-name="P92"/>
      <text:p text:style-name="P93">Weverthon Foles VEras <text:s text:c="26"/></text:p>
      <text:p text:style-name="P94"><text:span text:style-name="T95">Membro <text:s text:c="68"/></text:span><text:span text:style-name="T96">_______________________________</text:span><text:span text:style-name="T97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38:00Z</meta:creation-date>
    <dc:date>2021-02-18T21:08:00Z</dc:date>
    <meta:print-date>2021-02-18T21:08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56" meta:character-count="2276" meta:row-count="16" meta:non-whitespace-character-count="1924"/>
  </office:meta>
</office:document-meta>
</file>