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</style:style>
    <style:style style:name="T1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Web" style:family="paragraph">
      <style:paragraph-properties fo:text-align="justify"/>
    </style:style>
    <style:style style:name="T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4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 fo:line-height="115%" fo:margin-right="3.6416in">
        <style:tab-stops>
          <style:tab-stop style:type="left" style:position="3.5437in"/>
        </style:tab-stops>
      </style:paragraph-properties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 fo:line-height="115%"/>
    </style:style>
    <style:style style:name="T80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 fo:line-height="115%"/>
    </style:style>
    <style:style style:name="P83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4" style:parent-style-name="Normal" style:family="paragraph">
      <style:paragraph-properties style:text-autospace="none" fo:line-height="115%"/>
    </style:style>
    <style:style style:name="T85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88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9" style:parent-style-name="Normal" style:family="paragraph">
      <style:paragraph-properties style:text-autospace="none" fo:line-height="115%"/>
    </style:style>
    <style:style style:name="T9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2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93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4" style:parent-style-name="Normal" style:family="paragraph">
      <style:paragraph-properties style:text-autospace="none" fo:line-height="115%"/>
    </style:style>
    <style:style style:name="T9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<text:span text:style-name="T16">1224527/2020</text:span>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MARIANA MORATO SARDINHA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</text:span></text:p>
          </table:table-cell>
        </table:table-row>
      </table:table>
      <text:p text:style-name="P28"><text:span text:style-name="T29">DELIBERAÇÃO Nº</text:span><text:span text:style-name="T30"><text:s/>549</text:span><text:span text:style-name="T31">/2021</text:span><text:span text:style-name="T32"><text:s/>– (CEP-CAU/MT)</text:span></text:p>
      <text:p text:style-name="P33"><text:span text:style-name="T34">A COMISSÃO DE EXERCÍCIO PROFISSIONAL –<text:s/></text:span><text:span text:style-name="T35">(CEP-CAU/MT),</text:span><text:span text:style-name="T36"><text:s/>reunida ordinariamente de maneira virtual (aplicativo Microsoft Teamns), no dia 18 de fevereiro de 2021, no uso das competências que lhe conferem o art. 96 do Regimento Interno do CAU/MT, após análise do assunto em epígrafe, e</text:span></text:p>
      <text:p text:style-name="P37"/>
      <text:p text:style-name="P38">Considerando a<text:s/>Resolução CAU/BR nº 167, de 16 de agosto de 2018 que dispõe sobre alterações do registro de profissionais nos Conselhos de Arquitetura e Urbanismo dos Estados e do Distrito Federal (CAU/UF), e dá outras providências.</text:p>
      <text:p text:style-name="P39"/>
      <text:p text:style-name="P40"><text:span text:style-name="T41">Considerando o protocolo n.º<text:s/></text:span><text:span text:style-name="T42">1224527/2020<text:s/></text:span><text:span text:style-name="T43">do (a) profissional</text:span><text:span text:style-name="T44"><text:s/>Mariana Morato Sardinha</text:span><text:span text:style-name="T45">, que solicitou a interrupção do seu Registro Profissional por tempo indeterminado.</text:span></text:p>
      <text:p text:style-name="P46"/>
      <text:p text:style-name="P47">Considerando que atende os requisitos estabelecidos no art. ¹4º, inciso I ao III da Resolução CAU/BR nº 167, de 16<text:s/>de agosto de 2018.</text:p>
      <text:p text:style-name="P48"/>
      <text:p text:style-name="P49"><text:span text:style-name="T50">Considerando que atendendo as condições estabelecidas, o processo de solicitação de interrupção de registro será deferido pelo CAU/UF competente, conforme art. 7º da Resolução CAU/BR nº 167, de 16 de agosto de 2018.</text:span></text:p>
      <text:p text:style-name="P51"><text:s/></text:p>
      <text:p text:style-name="P52">DELIBEROU:</text:p>
      <text:p text:style-name="P53"/>
      <text:list text:style-name="LFO1" text:continue-numbering="true">
        <text:list-item>
          <text:p text:style-name="P54"><text:span text:style-name="T55">Pelo d</text:span><text:span text:style-name="T56">eferimento do pedido de Interrupção de Registro Profissional do (a) Sr. (a)</text:span><text:span text:style-name="T57"><text:s/>Mariana M</text:span><text:span text:style-name="T58">o</text:span><text:span text:style-name="T59">rato Sardinha</text:span><text:span text:style-name="T60">,</text:span><text:span text:style-name="T61"><text:s/></text:span><text:span text:style-name="T62">protocolo n.º<text:s/></text:span><text:span text:style-name="T63">1224527/2020</text:span><text:span text:style-name="T64">;</text:span></text:p>
        </text:list-item>
      </text:list>
      <text:p text:style-name="P65"/>
      <text:p text:style-name="P66">2. Encaminhar está deliberação ao setor de Atendimento do CAU/MT.</text:p>
      <text:p text:style-name="P67"/>
      <text:p text:style-name="P68"><text:span text:style-name="T69">Com<text:s/></text:span><text:span text:style-name="T70">04 votos favoráveis<text:s/></text:span><text:span text:style-name="T71">dos Conselheiros Elisangela Fernand</text:span><text:span text:style-name="T72">es Bokorni Travassos, Alexsandro Reis, Thiago Rafael Pandini e Weverthon Foles Veras;<text:s/></text:span><text:span text:style-name="T73">00 votos contrários</text:span><text:span text:style-name="T74">;<text:s/></text:span><text:span text:style-name="T75">00 abstenções<text:s/></text:span><text:span text:style-name="T76">e<text:s/></text:span><text:span text:style-name="T77">00 ausência do conselheiro.</text:span></text:p>
      <text:p text:style-name="P78">Elisangela Fernandes Bokorni travassos <text:s/></text:p>
      <text:p text:style-name="P79"><text:span text:style-name="T80">Coordenador (a)</text:span><text:span text:style-name="T81"><text:s text:c="52"/>_______________________________</text:span></text:p>
      <text:p text:style-name="P82"/>
      <text:p text:style-name="P83">alexsandro REIS <text:s text:c="46"/></text:p>
      <text:p text:style-name="P84"><text:span text:style-name="T85">Coordenadora Adjunta <text:s text:c="45"/></text:span><text:span text:style-name="T86">_______________________________</text:span></text:p>
      <text:p text:style-name="P87"/>
      <text:p text:style-name="P88">thiago<text:s/>rafael pandini <text:s text:c="26"/></text:p>
      <text:p text:style-name="P89"><text:span text:style-name="T90">Membro <text:s text:c="68"/></text:span><text:span text:style-name="T91">_______________________________</text:span></text:p>
      <text:p text:style-name="P92"/>
      <text:p text:style-name="P93">Weverthon Foles VEras <text:s text:c="26"/></text:p>
      <text:p text:style-name="P94"><text:span text:style-name="T95">Membro <text:s text:c="68"/></text:span><text:span text:style-name="T96">_______________________________</text:span><text:span text:style-name="T97"><text:s text:c="35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-0.0111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78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Michelle Gomes Cruz</dc:creator>
    <meta:creation-date>2021-02-18T14:41:00Z</meta:creation-date>
    <dc:date>2021-02-18T21:09:00Z</dc:date>
    <meta:print-date>2020-04-24T21:19:00Z</meta:print-date>
    <meta:template xlink:href="Normal" xlink:type="simple"/>
    <meta:editing-cycles>5</meta:editing-cycles>
    <meta:editing-duration>PT240S</meta:editing-duration>
    <meta:document-statistic meta:page-count="1" meta:paragraph-count="4" meta:word-count="352" meta:character-count="2255" meta:row-count="15" meta:non-whitespace-character-count="1907"/>
  </office:meta>
</office:document-meta>
</file>