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27315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AMILA DANIELI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50</text:span><text:span text:style-name="T31">/2021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7"/>
      <text:p text:style-name="P38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 n.º<text:s/></text:span><text:span text:style-name="T42">1127315/2020<text:s/></text:span><text:span text:style-name="T43">do (a) profissional</text:span><text:span text:style-name="T44"><text:s/>Camila Danieli</text:span><text:span text:style-name="T45">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 de 16 de agosto<text:s/>de 2018.</text:p>
      <text:p text:style-name="P48"/>
      <text:p text:style-name="P49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riment</text:span><text:span text:style-name="T56">o do pedido de Interrupção de Registro Profissional do (a) Sr. (a)</text:span><text:span text:style-name="T57"><text:s/>Camila Dani</text:span><text:span text:style-name="T58">e</text:span><text:span text:style-name="T59">li</text:span><text:span text:style-name="T60">,</text:span><text:span text:style-name="T61"><text:s/></text:span><text:span text:style-name="T62">protocolo n.º</text:span><text:span text:style-name="T63">1127315/2020</text:span><text:span text:style-name="T64">;</text:span></text:p>
        </text:list-item>
      </text:list>
      <text:p text:style-name="P65"/>
      <text:p text:style-name="P66">2. Encaminhar está deliberação ao setor de Atendimento do CAU/MT.</text:p>
      <text:p text:style-name="P67"/>
      <text:p text:style-name="P68"><text:span text:style-name="T69">Com<text:s/></text:span><text:span text:style-name="T70">04 votos favoráveis<text:s/></text:span><text:span text:style-name="T71">dos Conselheiros Elisangela Fernandes Bokorni Travasso</text:span><text:span text:style-name="T72">s, Alexsandro Reis, Thiago Rafael Pandini e Weverthon Foles Veras;<text:s/></text:span><text:span text:style-name="T73">00 votos contrários</text:span><text:span text:style-name="T74">;<text:s/></text:span><text:span text:style-name="T75">00 abstenções<text:s/></text:span><text:span text:style-name="T76">e<text:s/></text:span><text:span text:style-name="T77">00 ausência do conselheiro.</text:span></text:p>
      <text:p text:style-name="P78">Elisangela Fernandes Bokorni travassos <text:s/></text:p>
      <text:p text:style-name="P79"><text:span text:style-name="T80">Coordenador (a)</text:span><text:span text:style-name="T81"><text:s text:c="52"/></text:span><text:span text:style-name="T82">_______________________________</text:span></text:p>
      <text:p text:style-name="P83"/>
      <text:p text:style-name="P84">alexsandro REIS <text:s text:c="46"/></text:p>
      <text:p text:style-name="P85"><text:span text:style-name="T86">Coordenador Adjunto <text:s text:c="45"/></text:span><text:span text:style-name="T87">_______________________________</text:span></text:p>
      <text:p text:style-name="P88"/>
      <text:p text:style-name="P89">thiago rafael pandini <text:s text:c="26"/></text:p>
      <text:p text:style-name="P90"><text:span text:style-name="T91">Membro<text:s/></text:span><text:span text:style-name="T92"><text:s text:c="68"/></text:span><text:span text:style-name="T93">_______________________________</text:span></text:p>
      <text:p text:style-name="P94"/>
      <text:p text:style-name="P95">Weverthon Foles VEras <text:s text:c="26"/></text:p>
      <text:p text:style-name="P96"><text:span text:style-name="T97">Membro <text:s text:c="68"/></text:span><text:span text:style-name="T98">_______________________________</text:span><text:span text:style-name="T99"><text:s text:c="3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5:06:00Z</meta:creation-date>
    <dc:date>2021-02-18T21:10:00Z</dc:date>
    <meta:print-date>2020-04-24T21:19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48" meta:character-count="2226" meta:row-count="15" meta:non-whitespace-character-count="1882"/>
  </office:meta>
</office:document-meta>
</file>