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4879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VIVIANE BOTAN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52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048795/2020<text:s/></text:span><text:span text:style-name="T43">do (a) profissional</text:span><text:span text:style-name="T44"><text:s/>Viviane Botan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<text:s/>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</text:span><text:span text:style-name="T56"><text:s/>do pedido de Interrupção de Registro Profissional do (a) Sr. (a)</text:span><text:span text:style-name="T57"><text:s/>Viviane B</text:span><text:span text:style-name="T58">o</text:span><text:span text:style-name="T59">tan</text:span><text:span text:style-name="T60">,</text:span><text:span text:style-name="T61"><text:s/></text:span><text:span text:style-name="T62">protocolo n.º<text:s/></text:span><text:span text:style-name="T63">1048795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selheiros Elisangela Fernandes Bokorni Travassos</text:span><text:span text:style-name="T72">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</text:span><text:span text:style-name="T82">_______________________________</text:span></text:p>
      <text:p text:style-name="P83"/>
      <text:p text:style-name="P84">alexsandro REIS <text:s text:c="46"/></text:p>
      <text:p text:style-name="P85"><text:span text:style-name="T86">Coordenador Adjunto <text:s text:c="44"/></text:span><text:span text:style-name="T87">_______________________________</text:span></text:p>
      <text:p text:style-name="P88"/>
      <text:p text:style-name="P89">thiago rafael pandini <text:s text:c="26"/></text:p>
      <text:p text:style-name="P90"><text:span text:style-name="T91">Membro<text:s/></text:span><text:span text:style-name="T92"><text:s text:c="68"/></text:span><text:span text:style-name="T93">_______________________________</text:span></text:p>
      <text:p text:style-name="P94"/>
      <text:p text:style-name="P95">Weverthon Foles VEras <text:s text:c="26"/></text:p>
      <text:p text:style-name="P96"><text:span text:style-name="T97">Membro <text:s text:c="68"/></text:span><text:span text:style-name="T98">_______________________________</text:span><text:span text:style-name="T99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43:00Z</meta:creation-date>
    <dc:date>2021-02-18T21:10:00Z</dc:date>
    <meta:print-date>2021-02-18T21:10:00Z</meta:print-date>
    <meta:template xlink:href="Normal" xlink:type="simple"/>
    <meta:editing-cycles>7</meta:editing-cycles>
    <meta:editing-duration>PT180S</meta:editing-duration>
    <meta:document-statistic meta:page-count="1" meta:paragraph-count="4" meta:word-count="347" meta:character-count="2223" meta:row-count="15" meta:non-whitespace-character-count="1880"/>
  </office:meta>
</office:document-meta>
</file>