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4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7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5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º 1000015640/2015</text:p>
            <text:p text:style-name="P19"><text:s/>PROTOCOLO N.º 247163/2015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ROBERTO RODRIGUES DE SOUZA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<text:s/>LAVRADA EM PROCESSOS DE FISCALIZAÇÃO DO EXERCÍCIO PROFISSIONAL</text:p>
          </table:table-cell>
        </table:table-row>
      </table:table>
      <text:p text:style-name="P30"><text:span text:style-name="T31">DELIBERAÇÃO Nº 554/2021 – (CEP-CAU/MT)</text:span></text:p>
      <text:p text:style-name="P32"><text:span text:style-name="T33">A COMISSÃO DE EXERCÍCIO PROFISSIONAL – (CEP-CAU/MT),</text:span><text:span text:style-name="T34"><text:s/>reunida ordinariamente de maneira virtual (aplicativo Microsoft Teamns), no dia<text:s/></text:span><text:span text:style-name="T35">18 de fevereiro</text:span><text:span text:style-name="T36"><text:s/>de 2</text:span><text:span text:style-name="T37">021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que o Auto de Infração foi constituído de forma irregular, por desrespeito às regras previstas nos art. 15,§1 e 16,<text:s/>inciso V da Resolução CAU/BR n.º 022/2012.</text:p>
      <text:p text:style-name="P41"/>
      <text:p text:style-name="P42">“Art. 15. Esgotado o prazo estabelecido na notificação sem que a situação tenha sido regularizada, será lavrado o auto de infração contra a pessoa física ou jurídica notificada, indicando a capitulação da<text:s/>infração e da penalidade cabível.</text:p>
      <text:p text:style-name="P43">§ 1° 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4"/>
      <text:p text:style-name="P45">“Art. 16. O auto de infração deverá conter, no mínimo, as seguintes informações:</text:p>
      <text:p text:style-name="P46"/>
      <text:p text:style-name="P47"><text:span text:style-name="T48">V – descrição detalhada da irregularidade constatada que caracteriza a infração, capitulação desta e da penalidade cabível, e valor da multa a q</text:span><text:span text:style-name="T49">ue está sujeita a pessoa física ou jurídica autuada;”</text:span></text:p>
      <text:p text:style-name="P50"/>
      <text:p text:style-name="P51"><text:span text:style-name="T52">Considerando que a extinção do processo ocorrerá quando<text:s/></text:span><text:span text:style-name="T53">qualquer uma das instâncias julgadoras concluir pela inconsistência dos elementos indicativos da infração ou quando houver falha na constituição<text:s/></text:span><text:span text:style-name="T54">do processo</text:span><text:span text:style-name="T55">; quando for declarada a prescrição do fato que originou o processo</text:span><text:span text:style-name="T56">; quando uma das instâncias julgadoras concluir que se exauriu a finalidade do processo ou a execução da decisão se tornar inviável,</text:span><text:span text:style-name="T57"><text:s/>inútil ou prejudicada por fato superveniente;</text:span><text:span text:style-name="T58"><text:s/>ou quando for proferida decisão definitiva, caracterizando trânsito em julgado, devidamente respaldado pelo art. 44 da Resolução CAU/BR n.º 022/2012</text:span></text:p>
      <text:p text:style-name="P59"/>
      <text:p text:style-name="P60">DELIBEROU:</text:p>
      <text:p text:style-name="P61"/>
      <text:list text:style-name="LFO1" text:continue-numbering="true">
        <text:list-item>
          <text:p text:style-name="P62"><text:span text:style-name="T63">Decidir pelo arquivamento fundamentado do processo n.º 1000015640/2015- <text:s/>protocolo n.º<text:s/></text:span><text:span text:style-name="T64">247163/2015 em nome de<text:s/></text:span><text:span text:style-name="T65">ROBERTO RODRIGUES DE SOUZA</text:span><text:span text:style-name="T66">;</text:span></text:p>
        </text:list-item>
      </text:list>
      <text:p text:style-name="P67"/>
      <text:list text:style-name="LFO1" text:continue-numbering="true">
        <text:list-item>
          <text:p text:style-name="P68"><text:span text:style-name="T69">Conceder ao autuado prazo de 30 (trinta) dias<text:s/></text:span><text:span text:style-name="T70">contados a partir do primeiro dia útil subsequente<text:s/></text:span><text:soft-page-break/><text:span text:style-name="T71">ao do recebimento da comunicação<text:s/></text:span><text:span text:style-name="T72">para interposição de recurso</text:span><text:span text:style-name="T73">, que terá efeito suspensivo ao</text:span><text:span text:style-name="T74"><text:s/>Plenário do CA</text:span><text:span text:style-name="T75">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 em julgado sem que haja interposição de recurso, o CAU/MT realizará a Certidão de Transito em Julgado e extinguirá o processo de fiscalização, arquivando-o permanentemente.</text:p>
        </text:list-item>
      </text:list>
      <text:p text:style-name="P79"/>
      <text:p text:style-name="P80"><text:span text:style-name="T81">Com<text:s/></text:span><text:span text:style-name="T82">04 votos favoráveis<text:s/></text:span><text:span text:style-name="T83">dos Conselheiros Elisangela Fernandes<text:s/></text:span><text:span text:style-name="T84">Bokorni Travassos, Alexsandro Reis, Thiago Rafael Pandini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</text:span><text:span text:style-name="T90">u</text:span><text:span text:style-name="T91">sência do conselheiro.</text:span></text:p>
      <text:p text:style-name="P92"/>
      <text:p text:style-name="P93">Elisangela Fernandes Bokorni travassos<text:s/></text:p>
      <text:p text:style-name="P94"><text:span text:style-name="T95">Coordenador (a)</text:span><text:span text:style-name="T96"><text:s text:c="52"/></text:span><text:span text:style-name="T97">_______________________________</text:span></text:p>
      <text:p text:style-name="P98"/>
      <text:p text:style-name="P99"/>
      <text:p text:style-name="P100">alexsandro REIS <text:s text:c="46"/></text:p>
      <text:p text:style-name="P101"><text:span text:style-name="T102">Coordenador Adjunto <text:s text:c="45"/></text:span><text:span text:style-name="T103">_______________________________</text:span></text:p>
      <text:p text:style-name="P104"/>
      <text:p text:style-name="P105">thiago rafael pandini <text:s text:c="26"/></text:p>
      <text:p text:style-name="P106"><text:span text:style-name="T107">Membro <text:s text:c="5"/></text:span><text:span text:style-name="T108"><text:s text:c="63"/></text:span><text:span text:style-name="T109">_______________________________</text:span></text:p>
      <text:p text:style-name="P110"/>
      <text:p text:style-name="P111">Weverthon Foles VEras <text:s text:c="26"/></text:p>
      <text:p text:style-name="P112"><text:span text:style-name="T113">Membro <text:s text:c="68"/></text:span><text:span text:style-name="T114">_______________________________</text:span><text:span text:style-name="T115"><text:s text:c="35"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XXX/2021 –<text:s/></text:span><text:span text:style-name="T15">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6:33:00Z</meta:creation-date>
    <dc:date>2021-02-18T21:26:00Z</dc:date>
    <meta:print-date>2021-02-18T21:26:00Z</meta:print-date>
    <meta:template xlink:href="Normal" xlink:type="simple"/>
    <meta:editing-cycles>8</meta:editing-cycles>
    <meta:editing-duration>PT540S</meta:editing-duration>
    <meta:document-statistic meta:page-count="2" meta:paragraph-count="7" meta:word-count="550" meta:character-count="3518" meta:row-count="24" meta:non-whitespace-character-count="2975"/>
  </office:meta>
</office:document-meta>
</file>