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 fo:line-height="115%"/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ParágrafodaLista" style:list-style-name="LFO1" style:family="paragraph">
      <style:paragraph-properties fo:widows="0" fo:orphans="0" fo:text-align="justify" fo:line-height="115%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7" style:parent-style-name="ParágrafodaLista" style:list-style-name="LFO1" style:family="paragraph">
      <style:paragraph-properties fo:widows="0" fo:orphans="0" fo:text-align="justify" fo:line-height="115%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º 1000027440/2015</text:p>
            <text:p text:style-name="P16"><text:s/>PROTOCOLO N.º 554676/2017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<text:span text:style-name="T22">CARDOSO E PINHEIRO<text:s/></text:span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JULGAMENTO, EM PRIMEIRA INSTÂNCIA, DE AUTUAÇÃO LAVRADA EM<text:s/>PROCESSOS DE FISCALIZAÇÃO DO EXERCÍCIO PROFISSIONAL</text:p>
          </table:table-cell>
        </table:table-row>
      </table:table>
      <text:p text:style-name="P28"><text:span text:style-name="T29">DELIBERAÇÃO Nº<text:s/></text:span><text:span text:style-name="T30">555</text:span><text:span text:style-name="T31">/2021 – (CEP-CAU/MT)</text:span></text:p>
      <text:p text:style-name="P32"><text:span text:style-name="T33">A COMISSÃO DE EXERCÍCIO PROFISSIONAL – (CEP-CAU/MT),</text:span><text:span text:style-name="T34"><text:s/>reunida ordinariamente de maneira virtual (aplicativo Zoom), no dia<text:s/></text:span><text:span text:style-name="T35">18 de fevereiro 2021</text:span><text:span text:style-name="T36">, no uso das competência</text:span><text:span text:style-name="T37">s que lhe conferem o art. 96 do Regimento Interno do CAU/MT, após análise do assunto em epígrafe, e</text:span></text:p>
      <text:p text:style-name="P38"/>
      <text:p text:style-name="P39"><text:span text:style-name="T40">Considerando que o autuado não apresentou contestação a notificação preventiva e não apresentou defesa perante o CAU/MT, não<text:s/></text:span><text:span text:style-name="T41">regularizou a situação e não<text:s/></text:span><text:span text:style-name="T42">realizou o pagamento da penalidade capitulada</text:span><text:span text:style-name="T43">.</text:span></text:p>
      <text:p text:style-name="P44"/>
      <text:p text:style-name="P45"><text:span text:style-name="T46">Considerando que a Comissão de Exercício Profissional do CAU/MT julgará à revelia a pessoa física ou jurídica autuada que não apresentar defesa tempestiva ao auto de infração, sendo garantido amplo dire</text:span><text:span text:style-name="T47">i</text:span><text:span text:style-name="T48">to de</text:span><text:span text:style-name="T49"><text:s/>defesa nas fases subsequentes do processo.</text:span></text:p>
      <text:p text:style-name="P50"/>
      <text:p text:style-name="P51">DELIBEROU:</text:p>
      <text:p text:style-name="P52"/>
      <text:list text:style-name="LFO1" text:continue-numbering="true">
        <text:list-item>
          <text:p text:style-name="P53"><text:span text:style-name="T54">Decidir pela<text:s/></text:span><text:span text:style-name="T55">manutenção da autuação</text:span><text:span text:style-name="T56"><text:s/>n.º 1000027440/2015 - protocolo n.º 554676/2017 em nome de CARDOSO E PINHEIRO e reduzindo a multa aplicada ao valor do percentual mínimo</text:span><text:span text:style-name="T57"><text:s/></text:span><text:span text:style-name="T58">R$2.437,85 (dois mil, quat</text:span><text:span text:style-name="T59">rocentos e trinta e sete e oitenta e cinco centavos).</text:span></text:p>
        </text:list-item>
        <text:list-item>
          <text:p text:style-name="P60"><text:span text:style-name="T61">Conceder ao autuado prazo de 30 (trinta) dias<text:s/></text:span><text:span text:style-name="T62">contados a partir do primeiro dia útil subsequente ao do recebimento da comunicação<text:s/></text:span><text:span text:style-name="T63">para interposição de recurso</text:span><text:span text:style-name="T64">, que terá efeito suspensivo ao</text:span><text:span text:style-name="T65"><text:s/>Plenário do<text:s/></text:span><text:span text:style-name="T66">CAU/MT.<text:s/></text:span></text:p>
        </text:list-item>
        <text:list-item>
          <text:p text:style-name="P67"><text:span text:style-name="T68">Transitado em julgado, o CAU/MT oficiará a pessoa física ou jurídica autuada para, nos casos em que for possível, regularizar a situação que ensejou a lavratura do auto de infração, informando-a da penalidade que lhe foi imposta e nos casos em que</text:span><text:span text:style-name="T69"><text:s/>a regularização seja possível, o CAU/UF deverá indicar as providências a serem adotadas, de acordo com a legislação vigente, devendo o autuado cumprir a determinação no prazo de 30 (trinta) dias, a partir do primeiro dia útil subsequente ao recebimento do</text:span><text:span text:style-name="T70"><text:s/>ofício.</text:span></text:p>
        </text:list-item>
      </text:list>
      <text:p text:style-name="P71"/>
      <text:p text:style-name="P72"><text:span text:style-name="T73">Com<text:s/></text:span><text:span text:style-name="T74">04 votos favoráveis<text:s/></text:span><text:span text:style-name="T75">dos Conselheiros Elisangela Fernandes Bokorni Travassos, Alexsandro Reis, Thiago Rafael Pandini e Weverthon Foles Veras;<text:s/></text:span><text:span text:style-name="T76">00 votos contrários</text:span><text:span text:style-name="T77">;<text:s/></text:span><text:span text:style-name="T78">00 abstenções<text:s/></text:span><text:span text:style-name="T79">e<text:s/></text:span><text:span text:style-name="T80">00 a</text:span><text:span text:style-name="T81">u</text:span><text:span text:style-name="T82">sência do conselheiro.</text:span></text:p>
      <text:p text:style-name="P83"/>
      <text:p text:style-name="P84">Elisangela Fernandes Bokorni<text:s/>travassos<text:s/></text:p>
      <text:p text:style-name="P85"><text:span text:style-name="T86">Coordenador (a)</text:span><text:span text:style-name="T87"><text:s text:c="52"/>_______________________________</text:span></text:p>
      <text:p text:style-name="P88"/>
      <text:p text:style-name="P89"/>
      <text:p text:style-name="P90"/>
      <text:soft-page-break/>
      <text:p text:style-name="P91">alexsandro REIS <text:s text:c="14"/><text:s text:c="28"/></text:p>
      <text:p text:style-name="P92"><text:span text:style-name="T93">Coordenador Adjunto <text:s text:c="45"/></text:span><text:span text:style-name="T94">_______________________________</text:span></text:p>
      <text:p text:style-name="P95"/>
      <text:p text:style-name="P96">thiago rafael pandini <text:s text:c="26"/></text:p>
      <text:p text:style-name="P97"><text:span text:style-name="T98">Membro <text:s text:c="68"/></text:span><text:span text:style-name="T99">_______________________________</text:span></text:p>
      <text:p text:style-name="P100"/>
      <text:p text:style-name="P101">Weverthon Foles VEras <text:s text:c="26"/></text:p>
      <text:p text:style-name="P102"><text:span text:style-name="T103">Membro<text:s/></text:span><text:span text:style-name="T104"><text:s text:c="68"/></text:span><text:span text:style-name="T105">_______________________________</text:span><text:span text:style-name="T106"><text:s text:c="35"/>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8T15:07:00Z</meta:creation-date>
    <dc:date>2021-02-18T21:24:00Z</dc:date>
    <meta:print-date>2021-02-18T21:24:00Z</meta:print-date>
    <meta:template xlink:href="Normal" xlink:type="simple"/>
    <meta:editing-cycles>4</meta:editing-cycles>
    <meta:editing-duration>PT240S</meta:editing-duration>
    <meta:document-statistic meta:page-count="2" meta:paragraph-count="5" meta:word-count="444" meta:character-count="2837" meta:row-count="19" meta:non-whitespace-character-count="2398"/>
  </office:meta>
</office:document-meta>
</file>