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line-height="115%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widows="0" fo:orphans="0" fo:text-align="justify" fo:line-height="115%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9" style:parent-style-name="ParágrafodaLista" style:list-style-name="LFO1" style:family="paragraph">
      <style:paragraph-properties fo:widows="0" fo:orphans="0" fo:text-align="justify" fo:line-height="115%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º 1000044424/2016</text:p>
            <text:p text:style-name="P18"><text:s/>PROTOCOLO N.º 847523.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WOCAB ARQUITETURA<text:s/></text:span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<text:s/></text:span><text:span text:style-name="T32">556</text:span><text:span text:style-name="T33">/2021 – (CEP-CAU/MT)</text:span></text:p>
      <text:p text:style-name="P34"><text:span text:style-name="T35">A COMISSÃO DE EXERCÍCIO PROFISSIONAL – (CEP-CAU/MT),</text:span><text:span text:style-name="T36"><text:s/>reunida ordinariamente de maneira virtual (aplicativo Zoom), no dia<text:s/></text:span><text:span text:style-name="T37">18 de fevereiro 2021</text:span><text:span text:style-name="T38">, no uso das competência</text:span><text:span text:style-name="T39">s que lhe conferem o art. 96 do Regimento Interno do CAU/MT, após análise do assunto em epígrafe, e</text:span></text:p>
      <text:p text:style-name="P40"/>
      <text:p text:style-name="P41"><text:span text:style-name="T42">Considerando que o autuado não apresentou contestação a notificação preventiva e não apresentou defesa perante o CAU/MT, não<text:s/></text:span><text:span text:style-name="T43">regularizou a situação e não<text:s/></text:span><text:span text:style-name="T44">realizou o pagamento da penalidade capitulada</text:span><text:span text:style-name="T45">.</text:span></text:p>
      <text:p text:style-name="P46"/>
      <text:p text:style-name="P47"><text:span text:style-name="T48">Considerando que a Comissão de Exercício Profissional do CAU/MT julgará à revelia a pessoa física ou jurídica autuada que não apresentar defesa tempestiva ao auto de infração, sendo garantido amplo dire</text:span><text:span text:style-name="T49">i</text:span><text:span text:style-name="T50">to de</text:span><text:span text:style-name="T51"><text:s/>defesa nas fases subsequentes do processo.</text:span></text:p>
      <text:p text:style-name="P52"/>
      <text:p text:style-name="P53">DELIBEROU:</text:p>
      <text:p text:style-name="P54"/>
      <text:list text:style-name="LFO1" text:continue-numbering="true">
        <text:list-item>
          <text:p text:style-name="P55"><text:span text:style-name="T56">Decidir pela<text:s/></text:span><text:span text:style-name="T57">manutenção da autuação</text:span><text:span text:style-name="T58"><text:s/>n.º 1000044424/2016 - protocolo n.º 847523/2019 em nome de CARDOSO E PINHEIRO e reduzindo a multa aplicada ao valor do percentual mínimo</text:span><text:span text:style-name="T59"><text:s/></text:span><text:span text:style-name="T60">R$2.437,85 (dois mil quatr</text:span><text:span text:style-name="T61">ocentos e trinta e sete reais e oitenta e cinco centavos).</text:span></text:p>
        </text:list-item>
        <text:list-item>
          <text:p text:style-name="P62"><text:span text:style-name="T63">Conceder ao autuado prazo de 30 (trinta) dias<text:s/></text:span><text:span text:style-name="T64">contados a partir do primeiro dia útil subsequente ao do recebimento da comunicação<text:s/></text:span><text:span text:style-name="T65">para interposição de recurso</text:span><text:span text:style-name="T66">, que terá efeito suspensivo ao</text:span><text:span text:style-name="T67"><text:s/>Plenári</text:span><text:span text:style-name="T68">o do CAU/MT.<text:s/></text:span></text:p>
        </text:list-item>
        <text:list-item>
          <text:p text:style-name="P69"><text:span text:style-name="T70">Transitado em julgado, o CAU/MT oficiará a pessoa física ou jurídica autuada para, nos casos em que for possível, regularizar a situação que ensejou a lavratura do auto de infração, informando-a da penalidade que lhe foi imposta e nos casos e</text:span><text:span text:style-name="T71">m que a regularização seja possível, o CAU/UF deverá indicar as providências a serem adotadas, de acordo com a legislação vigente, devendo o autuado cumprir a determinação no prazo de 30 (trinta) dias, a partir do primeiro dia útil subsequente ao recebimen</text:span><text:span text:style-name="T72">to do ofício.</text:span></text:p>
        </text:list-item>
      </text:list>
      <text:p text:style-name="P73"/>
      <text:p text:style-name="P74"><text:span text:style-name="T75">Com<text:s/></text:span><text:span text:style-name="T76">04 votos favoráveis<text:s/></text:span><text:span text:style-name="T77">dos Conselheiros Elisangela Fernandes Bokorni Travassos, Alexsandro Reis, Thiago Rafael Pandini e Weverthon Foles Veras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0 a</text:span><text:span text:style-name="T83">u</text:span><text:span text:style-name="T84">sência do conselheiro.</text:span></text:p>
      <text:p text:style-name="P85"/>
      <text:p text:style-name="P86">Elisangela Fernandes Bokorni<text:s/>travassos<text:s/></text:p>
      <text:p text:style-name="P87"><text:span text:style-name="T88">Coordenador (a)</text:span><text:span text:style-name="T89"><text:s text:c="52"/>_______________________________</text:span></text:p>
      <text:p text:style-name="P90"/>
      <text:p text:style-name="P91"/>
      <text:soft-page-break/>
      <text:p text:style-name="P92">alexsandro REIS <text:s text:c="46"/></text:p>
      <text:p text:style-name="P93"><text:span text:style-name="T94">Coordenador Adjunto <text:s text:c="45"/></text:span><text:span text:style-name="T95">_______________________________</text:span></text:p>
      <text:p text:style-name="P96"/>
      <text:p text:style-name="P97">thiago rafael pandini <text:s text:c="26"/></text:p>
      <text:p text:style-name="P98"><text:span text:style-name="T99">Membro <text:s text:c="68"/></text:span><text:span text:style-name="T100">_______________________________</text:span></text:p>
      <text:p text:style-name="P101"/>
      <text:p text:style-name="P102">Weverthon Foles VEras <text:s text:c="26"/></text:p>
      <text:p text:style-name="P103"><text:span text:style-name="T104">Membro<text:s/></text:span><text:span text:style-name="T105"><text:s text:c="68"/></text:span><text:span text:style-name="T106">_______________________________</text:span><text:span text:style-name="T107"><text:s text:c="35"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xxx/2021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5:09:00Z</meta:creation-date>
    <dc:date>2021-02-18T21:27:00Z</dc:date>
    <meta:print-date>2021-02-18T21:27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445" meta:character-count="2844" meta:row-count="20" meta:non-whitespace-character-count="2404"/>
  </office:meta>
</office:document-meta>
</file>