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P19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 fo:line-height="115%"/>
    </style:style>
    <style:style style:name="T25" style:parent-style-name="Fonteparág.padrão" style:family="text">
      <style:text-properties style:font-name="Times New Roman" fo:font-size="11pt" style:font-size-asian="11pt" style:font-size-complex="11pt"/>
    </style:style>
    <style:style style:name="TableRow26" style:family="table-row">
      <style:table-row-properties style:min-row-height="0.1965in" style:use-optimal-row-height="false" fo:keep-together="always"/>
    </style:style>
    <style:style style:name="TableCell27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9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3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31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 fo:line-height="115%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1" style:parent-style-name="Fonteparág.padrão" style:family="text">
      <style:text-properties style:font-name="Times New Roman" style:font-name-asian="Times New Roman" fo:color="#000000" style:letter-kerning="true" fo:font-size="11pt" style:font-size-asian="11pt" style:font-size-complex="11pt" style:language-asian="pt" style:country-asian="BR" style:language-complex="hi" style:country-complex="IN"/>
    </style:style>
    <style:style style:name="T4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43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44" style:parent-style-name="Fonteparág.padrão" style:family="text">
      <style:text-properties style:font-name="Times New Roman" style:font-name-asian="Times New Roman" fo:color="#000000" style:letter-kerning="true" fo:font-size="11pt" style:font-size-asian="11pt" style:font-size-complex="11pt" style:language-asian="pt" style:country-asian="BR" style:language-complex="hi" style:country-complex="IN"/>
    </style:style>
    <style:style style:name="P45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6" style:parent-style-name="Normal" style:family="paragraph">
      <style:paragraph-properties fo:text-align="justify" style:vertical-align="auto" fo:line-height="115%"/>
      <style:text-properties fo:hyphenate="true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style:vertical-align="auto" fo:line-height="115%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5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4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P60" style:parent-style-name="ParágrafodaLista" style:list-style-name="LFO1" style:family="paragraph">
      <style:paragraph-properties fo:widows="0" fo:orphans="0" fo:text-align="justify" fo:line-height="115%"/>
    </style:style>
    <style:style style:name="T6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67" style:parent-style-name="ParágrafodaLista" style:list-style-name="LFO1" style:family="paragraph">
      <style:paragraph-properties fo:widows="0" fo:orphans="0" fo:text-align="justify" fo:line-height="115%"/>
    </style:style>
    <style:style style:name="T68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69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0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7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2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 fo:line-height="115%" fo:margin-right="3.6416in">
        <style:tab-stops>
          <style:tab-stop style:type="left" style:position="3.5437in"/>
        </style:tab-stops>
      </style:paragraph-properties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 fo:line-height="115%"/>
    </style:style>
    <style:style style:name="T86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line-height="115%"/>
    </style:style>
    <style:style style:name="P8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0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1" style:parent-style-name="Normal" style:family="paragraph">
      <style:paragraph-properties style:text-autospace="none" fo:line-height="115%"/>
    </style:style>
    <style:style style:name="T92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6" style:parent-style-name="Normal" style:family="paragraph">
      <style:paragraph-properties style:text-autospace="none" fo:line-height="115%"/>
    </style:style>
    <style:style style:name="T9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9" style:parent-style-name="Normal" style:family="paragraph">
      <style:paragraph-properties style:text-autospace="none" fo:line-height="115%"/>
    </style:style>
    <style:style style:name="P100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1" style:parent-style-name="Normal" style:family="paragraph">
      <style:paragraph-properties style:text-autospace="none" fo:line-height="115%"/>
    </style:style>
    <style:style style:name="T10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text-autospace="none" fo:line-height="11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7">
            <text:p text:style-name="P18">PROCESSO DE FISCALIZAÇÃO N.º 1000034765/2016</text:p>
            <text:p text:style-name="P19"><text:s/>PROTOCOLO N.º 729834/2018</text:p>
          </table:table-cell>
        </table:table-row>
        <table:table-row table:style-name="TableRow20">
          <table:table-cell table:style-name="TableCell21">
            <text:p text:style-name="P22">INTERESSADO</text:p>
          </table:table-cell>
          <table:table-cell table:style-name="TableCell23">
            <text:p text:style-name="P24"><text:span text:style-name="T25">JENNIFER FATIMA DE FIGUEIREDO<text:s/></text:span>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JULGAMENTO, EM PRIMEIRA INSTÂNCIA, DE AUTUAÇÃO<text:s/>LAVRADA EM PROCESSOS DE FISCALIZAÇÃO DO EXERCÍCIO PROFISSIONAL</text:p>
          </table:table-cell>
        </table:table-row>
      </table:table>
      <text:p text:style-name="P31"><text:span text:style-name="T32">DELIBERAÇÃO Nº 557/2021 – (CEP-CAU/MT)</text:span></text:p>
      <text:p text:style-name="P33"><text:span text:style-name="T34">A COMISSÃO DE EXERCÍCIO PROFISSIONAL – (CEP-CAU/MT),</text:span><text:span text:style-name="T35"><text:s/>reunida ordinariamente de maneira virtual (aplicativo Zoom), no dia<text:s/></text:span><text:span text:style-name="T36">18 de fevereiro 2021</text:span><text:span text:style-name="T37">, no uso das</text:span><text:span text:style-name="T38"><text:s/>competências que lhe conferem o art. 96 do Regimento Interno do CAU/MT, após análise do assunto em epígrafe, e</text:span></text:p>
      <text:p text:style-name="P39"/>
      <text:p text:style-name="P40"><text:span text:style-name="T41">Considerando que o autuado não apresentou contestação a notificação preventiva e não apresentou defesa perante o CAU/MT, não<text:s/></text:span><text:span text:style-name="T42">regularizou a<text:s/></text:span><text:span text:style-name="T43">situação e não realizou o pagamento da penalidade capitulada</text:span><text:span text:style-name="T44">.</text:span></text:p>
      <text:p text:style-name="P45"/>
      <text:p text:style-name="P46"><text:span text:style-name="T47">Considerando que a Comissão de Exercício Profissional do CAU/MT julgará à revelia a pessoa física ou jurídica autuada que não apresentar defesa tempestiva ao auto de infração, sendo garantido<text:s/></text:span><text:span text:style-name="T48">amplo dire</text:span><text:span text:style-name="T49">i</text:span><text:span text:style-name="T50">to de defesa nas fases subsequentes do processo.</text:span></text:p>
      <text:p text:style-name="P51"/>
      <text:p text:style-name="P52">DELIBEROU:</text:p>
      <text:p text:style-name="P53"/>
      <text:list text:style-name="LFO1" text:continue-numbering="true">
        <text:list-item>
          <text:p text:style-name="P54"><text:span text:style-name="T55">Decidir pela<text:s/></text:span><text:span text:style-name="T56">manutenção da autuação</text:span><text:span text:style-name="T57"><text:s/>n.º 1000034765/2016 - protocolo n.º 729834/2018 em nome de JENNIFER FÁTIMA DE FIGUEIREDO e reduzindo a multa aplicada ao valor do percentual mínimo</text:span><text:span text:style-name="T58"><text:s/>R$ 250,74<text:s/></text:span><text:span text:style-name="T59">(duzentos e cinquenta reais e setenta e quatro centavos).</text:span></text:p>
        </text:list-item>
        <text:list-item>
          <text:p text:style-name="P60"><text:span text:style-name="T61">Conceder ao autuado prazo de 30 (trinta) dias<text:s/></text:span><text:span text:style-name="T62">contados a partir do primeiro dia útil subsequente ao do recebimento da comunicação<text:s/></text:span><text:span text:style-name="T63">para interposição de recurso</text:span><text:span text:style-name="T64">, que terá efeito suspensivo<text:s/></text:span><text:span text:style-name="T65">ao</text:span><text:span text:style-name="T66"><text:s/>Plenário do CAU/MT.<text:s/></text:span></text:p>
        </text:list-item>
        <text:list-item>
          <text:p text:style-name="P67"><text:span text:style-name="T68">Transitado em julgado, o CAU/MT oficiará a pessoa física ou jurídica autuada para, nos casos em que for possível, regularizar a situação que ensejou a lavratura do auto de infração, informando-a da penalidade que lhe foi imposta e n</text:span><text:span text:style-name="T69">os casos em que a regularização seja possível, o CAU/UF deverá indicar as providências a serem adotadas, de acordo com a legislação vigente, devendo o autuado cumprir a determinação no prazo de 30 (trinta) dias, a partir do primeiro dia útil subsequente ao</text:span><text:span text:style-name="T70"><text:s/>recebimento do ofício.</text:span></text:p>
        </text:list-item>
      </text:list>
      <text:p text:style-name="P71"/>
      <text:p text:style-name="P72"><text:span text:style-name="T73">Com<text:s/></text:span><text:span text:style-name="T74">04 votos favoráveis<text:s/></text:span><text:span text:style-name="T75">dos Conselheiros Elisangela Fernandes Bokorni Travassos, Alexsandro Reis, Thiago Rafael Pandini e Weverthon Foles Veras;<text:s/></text:span><text:span text:style-name="T76">00 votos contrários</text:span><text:span text:style-name="T77">;<text:s/></text:span><text:span text:style-name="T78">00 abstenções<text:s/></text:span><text:span text:style-name="T79">e<text:s/></text:span><text:span text:style-name="T80">00 a</text:span><text:span text:style-name="T81">u</text:span><text:span text:style-name="T82">sência do conselheiro.</text:span></text:p>
      <text:p text:style-name="P83"/>
      <text:p text:style-name="P84">Elisangela Fernandes<text:s/>Bokorni travassos<text:s/></text:p>
      <text:p text:style-name="P85"><text:span text:style-name="T86">Coordenador (a)</text:span><text:span text:style-name="T87"><text:s text:c="52"/>_______________________________</text:span></text:p>
      <text:p text:style-name="P88"/>
      <text:p text:style-name="P89"/>
      <text:soft-page-break/>
      <text:p text:style-name="P90">alexsandro REIS <text:s text:c="46"/></text:p>
      <text:p text:style-name="P91"><text:span text:style-name="T92">Coordenador Adjunto <text:s text:c="45"/></text:span><text:span text:style-name="T93">_______________________________</text:span></text:p>
      <text:p text:style-name="P94"/>
      <text:p text:style-name="P95">thiago rafael pandini <text:s text:c="26"/></text:p>
      <text:p text:style-name="P96"><text:span text:style-name="T97">Membro <text:s text:c="68"/></text:span><text:span text:style-name="T98">_______________________________</text:span></text:p>
      <text:p text:style-name="P99"/>
      <text:p text:style-name="P100">Weverthon Foles VEras <text:s text:c="26"/></text:p>
      <text:p text:style-name="P101"><text:span text:style-name="T102">Membro<text:s/></text:span><text:span text:style-name="T103"><text:s text:c="68"/></text:span><text:span text:style-name="T104">_______________________________</text:span><text:span text:style-name="T105"><text:s text:c="35"/>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6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><text:span text:style-name="T14">DELIBERAÇÃO<text:s/></text:span><text:span text:style-name="T15">Nº xxx/2021 – (CEP-CAU/MT)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1-02-18T15:44:00Z</meta:creation-date>
    <dc:date>2021-02-18T21:28:00Z</dc:date>
    <meta:print-date>2021-02-18T21:28:00Z</meta:print-date>
    <meta:template xlink:href="Normal" xlink:type="simple"/>
    <meta:editing-cycles>5</meta:editing-cycles>
    <meta:editing-duration>PT180S</meta:editing-duration>
    <meta:document-statistic meta:page-count="2" meta:paragraph-count="5" meta:word-count="446" meta:character-count="2850" meta:row-count="20" meta:non-whitespace-character-count="2409"/>
  </office:meta>
</office:document-meta>
</file>