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4" style:parent-style-name="Normal" style:family="paragraph">
      <style:paragraph-properties fo:text-align="justify" style:vertical-align="auto" fo:line-height="115%"/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00"/>
    </style:style>
    <style:style style:name="T59" style:parent-style-name="Fonteparág.padrão" style:family="text">
      <style:text-properties style:font-name="Times New Roman" fo:font-size="11pt" style:font-size-asian="11pt" style:font-size-complex="11pt" fo:background-color="#FFFF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background-color="#FFFF00"/>
    </style:style>
    <style:style style:name="P61" style:parent-style-name="ParágrafodaLista" style:list-style-name="LFO1" style:family="paragraph">
      <style:paragraph-properties fo:widows="0" fo:orphans="0"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8" style:parent-style-name="Normal" style:family="paragraph">
      <style:paragraph-properties fo:widows="0" fo:orphans="0" fo:text-align="justify" fo:line-height="115%"/>
    </style:style>
    <style:style style:name="P69" style:parent-style-name="ParágrafodaLista" style:list-style-name="LFO1" style:family="paragraph">
      <style:paragraph-properties fo:widows="0" fo:orphans="0" fo:text-align="justify" fo:line-height="115%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46826/2017</text:p>
            <text:p text:style-name="P16"><text:s/>PROTOCOLO N.º 555693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CONSTRUBELLO CONSTRUÇÕES INCORPORAÇÕES E VENDAS LTDA ME<text:s/>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JULGAMENTO, EM PRIMEIRA<text:s/>INSTÂNCIA, DE AUTUAÇÃO LAVRADA EM PROCESSOS DE FISCALIZAÇÃO DO EXERCÍCIO PROFISSIONAL</text:p>
          </table:table-cell>
        </table:table-row>
      </table:table>
      <text:p text:style-name="P28"><text:span text:style-name="T29">DELIBERAÇÃO Nº 560</text:span><text:span text:style-name="T30">/2021 – (CEP-CAU/MT)</text:span></text:p>
      <text:p text:style-name="P31"><text:span text:style-name="T32">A COMISSÃO DE EXERCÍCIO PROFISSIONAL – (CEP-CAU/MT),</text:span><text:span text:style-name="T33"><text:s/>reunida ordinariamente de maneira virtual (aplicativo Zoom), no dia<text:s/></text:span><text:span text:style-name="T34">18 de feve</text:span><text:span text:style-name="T35">reiro 2021</text:span><text:span text:style-name="T36">, no uso das competências que lhe conferem o art. 96 do Regimento Interno do CAU/MT, após análise do assunto em epígrafe, e</text:span></text:p>
      <text:p text:style-name="P37"/>
      <text:p text:style-name="P38"><text:span text:style-name="T39">Considerando que o autuado não apresentou contestação a notificação preventiva e não apresentou defesa perante o CAU/MT,<text:s/></text:span><text:span text:style-name="T40">não<text:s/></text:span><text:span text:style-name="T41">regularizou a situação e não realizou o pagamento da penalidade capitulada</text:span><text:span text:style-name="T42">.</text:span></text:p>
      <text:p text:style-name="P43"/>
      <text:p text:style-name="P44"><text:span text:style-name="T45">Considerando que a Comissão de Exercício Profissional do CAU/MT julgará à revelia a pessoa física ou jurídica autuada que não apresentar defesa tempestiva ao auto de infração,</text:span><text:span text:style-name="T46"><text:s/>sendo garantido amplo dire</text:span><text:span text:style-name="T47">i</text:span><text:span text:style-name="T48">to de defesa nas fases subsequentes do processo.</text:span>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Decidir pela<text:s/></text:span><text:span text:style-name="T54">manutenção da autuação</text:span><text:span text:style-name="T55"><text:s/>n.º 1000046826/2017 - protocolo n.º 555693/2017 em nome de CONSTRUBELLO CONSTRUÇÕES INCORPORAÇÕES E VENDAS LTDA ME e reduzindo a m</text:span><text:span text:style-name="T56">ulta aplicada ao valor do percentual mínimo</text:span><text:span text:style-name="T57"><text:s/></text:span><text:span text:style-name="T58">R$ 250,74<text:s/></text:span><text:span text:style-name="T59">(duzentos e cinquenta reais e setenta e quatro centavos).</text:span></text:p>
        </text:list-item>
      </text:list>
      <text:p text:style-name="P60"/>
      <text:list text:style-name="LFO1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<text:s/></text:span><text:span text:style-name="T65">interposição de recurso</text:span><text:span text:style-name="T66">, que terá efeito suspensivo ao</text:span><text:span text:style-name="T67"><text:s/>Plenário do CAU/MT.<text:s/></text:span></text:p>
        </text:list-item>
      </text:list>
      <text:p text:style-name="P68"/>
      <text:list text:style-name="LFO1" text:continue-numbering="true">
        <text:list-item>
          <text:p text:style-name="P69"><text:span text:style-name="T70">Transitado em julgado, o CAU/MT oficiará a pessoa física ou jurídica autuada para, nos casos em que for possível, regularizar a situação que ensejou a lavratura do auto de infraçã</text:span><text:span text:style-name="T71">o, informando-a da penalidade que lhe foi imposta e nos casos em que a regularização seja possível, o CAU/UF deverá indicar as providências a serem adotadas, de acordo com a legislação vigente, devendo o autuado cumprir a determinação no prazo de 30 (trint</text:span><text:span text:style-name="T72">a) dias, a partir do primeiro dia útil subsequente ao recebimento do ofício.</text:span></text:p>
        </text:list-item>
      </text:list>
      <text:p text:style-name="P73"/>
      <text:p text:style-name="P74"><text:span text:style-name="T75">Com<text:s/></text:span><text:span text:style-name="T76">04 votos favoráveis<text:s/></text:span><text:span text:style-name="T77">dos Conselheiros Elisangela Fernandes Bokorni Travassos, Alexsandro Reis, Thiago Rafael Pandini e Weverthon Foles Veras;<text:s/></text:span><text:span text:style-name="T78">00 votos contrários</text:span><text:span text:style-name="T79">;<text:s/></text:span><text:span text:style-name="T80">00 abstençõe</text:span><text:span text:style-name="T81">s<text:s/></text:span><text:span text:style-name="T82">e<text:s/></text:span><text:span text:style-name="T83">00 a</text:span><text:span text:style-name="T84">u</text:span><text:span text:style-name="T85">sência do conselheiro.</text:span></text:p>
      <text:p text:style-name="P86"/>
      <text:p text:style-name="P87">Elisangela Fernandes Bokorni travassos<text:s/></text:p>
      <text:p text:style-name="P88"><text:span text:style-name="T89">Coordenador (a)</text:span><text:span text:style-name="T90"><text:s text:c="52"/>_______________________________</text:span></text:p>
      <text:p text:style-name="P91"/>
      <text:p text:style-name="P92"/>
      <text:p text:style-name="P93">alexsandro REIS <text:s text:c="46"/></text:p>
      <text:p text:style-name="P94"><text:span text:style-name="T95">Coordenador Adjunto</text:span><text:span text:style-name="T96"><text:s text:c="46"/></text:span><text:span text:style-name="T97">_______________________________</text:span></text:p>
      <text:p text:style-name="P98"/>
      <text:p text:style-name="P99">thiago rafael pandini <text:s text:c="26"/></text:p>
      <text:p text:style-name="P100"><text:span text:style-name="T101">Membro <text:s text:c="68"/></text:span><text:span text:style-name="T102">_______________________________</text:span></text:p>
      <text:p text:style-name="P103"/>
      <text:p text:style-name="P104">Weverthon Foles VEras <text:s text:c="26"/></text:p>
      <text:p text:style-name="P105"><text:span text:style-name="T106">Membro <text:s text:c="68"/></text:span><text:span text:style-name="T107">_______________________________</text:span><text:span text:style-name="T108"><text:s text:c="35"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6:24:00Z</meta:creation-date>
    <dc:date>2021-02-18T21:19:00Z</dc:date>
    <meta:print-date>2021-02-18T21:19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454" meta:character-count="2904" meta:row-count="20" meta:non-whitespace-character-count="2455"/>
  </office:meta>
</office:document-meta>
</file>