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 fo:line-height="115%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9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40" style:parent-style-name="ParágrafodaLista" style:family="paragraph">
      <style:paragraph-properties fo:text-align="justify" fo:margin-left="1.966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1" style:parent-style-name="ParágrafodaLista" style:family="paragraph">
      <style:paragraph-properties fo:text-align="justify" fo:margin-left="1.966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2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43" style:parent-style-name="ParágrafodaLista" style:family="paragraph">
      <style:paragraph-properties fo:text-align="justify" fo:line-height="115%" fo:margin-left="1.9666in">
        <style:tab-stops/>
      </style:paragraph-properties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4" style:parent-style-name="ParágrafodaLista" style:family="paragraph">
      <style:paragraph-properties fo:text-align="justify" fo:line-height="115%" fo:margin-left="1.9666in">
        <style:tab-stops/>
      </style:paragraph-properties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5" style:parent-style-name="ParágrafodaLista" style:family="paragraph">
      <style:paragraph-properties fo:text-align="justify" fo:line-height="115%" fo:margin-left="1.9666in">
        <style:tab-stops/>
      </style:paragraph-properties>
    </style:style>
    <style:style style:name="T46" style:parent-style-name="Fonteparág.padrão" style:family="text"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T47" style:parent-style-name="Fonteparág.padrão" style:family="text"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8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paragraph-properties fo:text-align="justify" fo:line-height="115%"/>
    </style:style>
    <style:style style:name="T5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0" style:parent-style-name="ParágrafodaLista" style:list-style-name="LFO1" style:family="paragraph">
      <style:paragraph-properties fo:text-align="justify" fo:line-height="115%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6" style:parent-style-name="ParágrafodaLista" style:list-style-name="LFO1" style:family="paragraph">
      <style:paragraph-properties fo:text-align="justify" fo:line-height="115%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3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74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5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6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 fo:margin-right="3.6416in">
        <style:tab-stops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6" style:parent-style-name="Normal" style:family="paragraph">
      <style:paragraph-properties style:text-autospace="none" fo:line-height="115%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ParágrafodaLista" style:family="paragraph">
      <style:paragraph-properties fo:text-align="end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º 1000015644/2015</text:p>
            <text:p text:style-name="P16"><text:s/>PROTOCOLO N.º 822910/2019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IZELANA SPANHOL GANAN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 INSTÂNCIA, DE AUTUAÇÃO LAVRADA EM<text:s/>PROCESSOS DE FISCALIZAÇÃO DO EXERCÍCIO PROFISSIONAL</text:p>
          </table:table-cell>
        </table:table-row>
      </table:table>
      <text:p text:style-name="P27"><text:span text:style-name="T28">DELIBERAÇÃO Nº 561</text:span><text:span text:style-name="T29">/2021 – (CEP-CAU/MT)</text:span></text:p>
      <text:p text:style-name="P30"><text:span text:style-name="T31">A COMISSÃO DE EXERCÍCIO PROFISSIONAL – (CEP-CAU/MT),</text:span><text:span text:style-name="T32"><text:s/>reunida ordinariamente de maneira virtual (aplicativo Microsoft Teamns), no dia<text:s/></text:span><text:span text:style-name="T33">18 de fevereiro</text:span><text:span text:style-name="T34"><text:s/>de 2021</text:span><text:span text:style-name="T35">, no uso</text:span><text:span text:style-name="T36"><text:s/>das competências que lhe conferem o art. 96 do Regimento Interno do CAU/MT, após análise do assunto em epígrafe, e</text:span></text:p>
      <text:p text:style-name="P37"/>
      <text:p text:style-name="P38">Considerando que o Auto de Infração foi constituído de forma irregular, por desrespeito às regras previstas nos art. 15,§1 e 16, inciso V<text:s/>da Resolução CAU/BR n.º 022/2012.</text:p>
      <text:p text:style-name="P39"/>
      <text:p text:style-name="P40">15. Esgotado o prazo estabelecido na notificação sem que a situação tenha sido regularizada, será lavrado o auto de infração contra a pessoa física ou jurídica notificada, indicando a capitulação da infração e da<text:s/>penalidade cabível.</text:p>
      <text:p text:style-name="P41">§ 1° O auto de infração é o ato administrativo processual lavrado por agente de fiscalização do CAU/UF que instaura o processo administrativo e expõe os fatos ilícitos atribuídos à pessoa física ou jurídica autuada, indicando a legislação infringida.</text:p>
      <text:p text:style-name="P42"/>
      <text:p text:style-name="P43">“Art. 16. O auto de infração deverá conter, no mínimo, as seguintes informações:</text:p>
      <text:p text:style-name="P44"/>
      <text:p text:style-name="P45"><text:span text:style-name="T46">V – descrição detalhada da irregularidade constatada que caracteriza a infração, capitulação desta e da penalidade cabível, e valor da multa a que está sujeit</text:span><text:span text:style-name="T47">a a pessoa física ou jurídica autuada;”</text:span></text:p>
      <text:p text:style-name="P48"/>
      <text:p text:style-name="P49"><text:span text:style-name="T50">Considerando que a extinção do processo ocorrerá quando<text:s/></text:span><text:span text:style-name="T51">qualquer uma das instâncias julgadoras concluir pela inconsistência dos elementos indicativos da infração ou quando houver falha na constituição do processo</text:span><text:span text:style-name="T52">; q</text:span><text:span text:style-name="T53">uando for declarada a prescrição do fato que originou o processo</text:span><text:span text:style-name="T54">; quando uma das instâncias julgadoras concluir que se exauriu a finalidade do processo ou a execução da decisão se tornar inviável,</text:span><text:span text:style-name="T55"><text:s/>inútil ou prejudicada por fato superveniente; ou quando for</text:span><text:span text:style-name="T56"><text:s/>proferida decisão definitiva, caracterizando trânsito em julgado, devidamente respaldado pelo art. 44 da Resolução CAU/BR n.º 022/2012</text:span></text:p>
      <text:p text:style-name="P57"/>
      <text:p text:style-name="P58">DELIBEROU:</text:p>
      <text:p text:style-name="P59"/>
      <text:list text:style-name="LFO1" text:continue-numbering="true">
        <text:list-item>
          <text:p text:style-name="P60"><text:span text:style-name="T61">Decidir pelo arquivamento fundamentado do processo n.º 1000015644/2015 - <text:s/>protocolo n.º 822910/2019 em nome</text:span><text:span text:style-name="T62"><text:s/>de<text:s/></text:span><text:span text:style-name="T63">IZELANA SPANHOL GANAN</text:span><text:span text:style-name="T64">;</text:span></text:p>
        </text:list-item>
      </text:list>
      <text:p text:style-name="P65"/>
      <text:list text:style-name="LFO1" text:continue-numbering="true">
        <text:list-item>
          <text:p text:style-name="P66"><text:span text:style-name="T67">Conceder ao autuado prazo de 30 (trinta) dias<text:s/></text:span><text:span text:style-name="T68">contados a partir do primeiro dia útil subsequente ao do recebimento da comunicação<text:s/></text:span><text:span text:style-name="T69">para interposição de recurso</text:span><text:span text:style-name="T70">, que terá efeito suspensivo ao</text:span><text:span text:style-name="T71"><text:s/>Plenário do CAU/</text:span><text:span text:style-name="T72">MT.<text:s/></text:span></text:p>
        </text:list-item>
      </text:list>
      <text:p text:style-name="P73"/>
      <text:list text:style-name="LFO1" text:continue-numbering="true">
        <text:list-item>
          <text:p text:style-name="P74">Transitado em<text:s/>julgado sem que haja interposição de recurso, o CAU/MT realizará a Certidão de Transito em Julgado e extinguirá o processo de fiscalização, arquivando-o permanentemente.</text:p>
        </text:list-item>
      </text:list>
      <text:p text:style-name="P75"/>
      <text:p text:style-name="P76"><text:span text:style-name="T77">Com<text:s/></text:span><text:span text:style-name="T78">04 votos favoráveis<text:s/></text:span><text:span text:style-name="T79">dos Conselheiros Elisangela Fernandes Bokorni Travassos, Alex</text:span><text:span text:style-name="T80">sandro Reis, Thiago Rafael Pandini e Weverthon Foles Veras;<text:s/></text:span><text:span text:style-name="T81">00 votos contrários</text:span><text:span text:style-name="T82">;<text:s/></text:span><text:span text:style-name="T83">00 abstenções<text:s/></text:span><text:span text:style-name="T84">e<text:s/></text:span><text:span text:style-name="T85">00 a</text:span><text:span text:style-name="T86">u</text:span><text:span text:style-name="T87">sência do conselheiro.</text:span></text:p>
      <text:p text:style-name="P88"/>
      <text:p text:style-name="P89">Elisangela Fernandes Bokorni travassos<text:s/></text:p>
      <text:p text:style-name="P90"><text:span text:style-name="T91">Coordenador (a)</text:span><text:span text:style-name="T92"><text:s text:c="52"/></text:span><text:span text:style-name="T93">_______________________________</text:span></text:p>
      <text:p text:style-name="P94"/>
      <text:p text:style-name="P95"/>
      <text:p text:style-name="P96">alexsandro REIS <text:s text:c="46"/></text:p>
      <text:p text:style-name="P97"><text:span text:style-name="T98">Coordenador Adjunto <text:s text:c="45"/></text:span><text:span text:style-name="T99">_______________________________</text:span></text:p>
      <text:p text:style-name="P100"/>
      <text:p text:style-name="P101">thiago rafael pandini <text:s text:c="26"/></text:p>
      <text:p text:style-name="P102"><text:span text:style-name="T103">Membro <text:s text:c="5"/></text:span><text:span text:style-name="T104"><text:s text:c="63"/></text:span><text:span text:style-name="T105">_______________________________</text:span></text:p>
      <text:p text:style-name="P106"/>
      <text:p text:style-name="P107">Weverthon Foles VEras <text:s text:c="26"/></text:p>
      <text:p text:style-name="P108"><text:span text:style-name="T109">Membro <text:s text:c="68"/></text:span><text:span text:style-name="T110">_______________________________</text:span><text:span text:style-name="T111"><text:s text:c="35"/>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Michelle Gomes Cruz</dc:creator>
    <meta:creation-date>2021-02-18T16:59:00Z</meta:creation-date>
    <dc:date>2021-02-18T21:20:00Z</dc:date>
    <meta:print-date>2021-02-18T21:20:00Z</meta:print-date>
    <meta:template xlink:href="Normal" xlink:type="simple"/>
    <meta:editing-cycles>5</meta:editing-cycles>
    <meta:editing-duration>PT60S</meta:editing-duration>
    <meta:document-statistic meta:page-count="2" meta:paragraph-count="7" meta:word-count="548" meta:character-count="3503" meta:row-count="24" meta:non-whitespace-character-count="2962"/>
  </office:meta>
</office:document-meta>
</file>