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15%"/>
    </style:style>
    <style:style style:name="T22" style:parent-style-name="Fonteparág.padrão" style:family="text">
      <style:text-properties style:font-name="Times New Roman" fo:font-size="11pt" style:font-size-asian="11pt" style:font-size-complex="11pt"/>
    </style:style>
    <style:style style:name="TableRow23" style:family="table-row">
      <style:table-row-properties style:min-row-height="0.1965in" style:use-optimal-row-height="false" fo:keep-together="always"/>
    </style:style>
    <style:style style:name="TableCell24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9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2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4" style:parent-style-name="Normal" style:family="paragraph">
      <style:paragraph-properties fo:text-align="justify" style:vertical-align="auto" fo:line-height="115%"/>
      <style:text-properties fo:hyphenate="true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8" style:parent-style-name="ParágrafodaLista" style:list-style-name="LFO1" style:family="paragraph">
      <style:paragraph-properties fo:widows="0" fo:orphans="0" fo:text-align="justify" fo:line-height="115%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4" style:parent-style-name="ParágrafodaLista" style:list-style-name="LFO1" style:family="paragraph">
      <style:paragraph-properties fo:widows="0" fo:orphans="0" fo:text-align="justify" fo:line-height="115%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º 1000018226/2015</text:p>
            <text:p text:style-name="P16"><text:s/>PROTOCOLO N.º 571088/2017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<text:span text:style-name="T22">MP ARQUITETURA</text:span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JULGAMENTO, EM PRIMEIRA INSTÂNCIA, DE AUTUAÇÃO LAVRADA EM<text:s/>PROCESSOS DE FISCALIZAÇÃO DO EXERCÍCIO PROFISSIONAL</text:p>
          </table:table-cell>
        </table:table-row>
      </table:table>
      <text:p text:style-name="P28"><text:span text:style-name="T29">DELIBERAÇÃO Nº 562</text:span><text:span text:style-name="T30">/2021 – (CEP-CAU/MT)</text:span></text:p>
      <text:p text:style-name="P31"><text:span text:style-name="T32">A COMISSÃO DE EXERCÍCIO PROFISSIONAL – (CEP-CAU/MT),</text:span><text:span text:style-name="T33"><text:s/>reunida ordinariamente de maneira virtual (aplicativo Zoom), no dia<text:s/></text:span><text:span text:style-name="T34">18 de fevereiro 2021</text:span><text:span text:style-name="T35">, no uso das competência</text:span><text:span text:style-name="T36">s que lhe conferem o art. 96 do Regimento Interno do CAU/MT, após análise do assunto em epígrafe, e</text:span></text:p>
      <text:p text:style-name="P37"/>
      <text:p text:style-name="P38"><text:span text:style-name="T39">Considerando que o autuado não apresentou contestação a notificação preventiva e não apresentou defesa perante o CAU/MT, não<text:s/></text:span><text:span text:style-name="T40">regularizou a situação e não<text:s/></text:span><text:span text:style-name="T41">realizou o pagamento da penalidade capitulada</text:span><text:span text:style-name="T42">.</text:span></text:p>
      <text:p text:style-name="P43"/>
      <text:p text:style-name="P44"><text:span text:style-name="T45">Considerando que a Comissão de Exercício Profissional do CAU/MT julgará à revelia a pessoa física ou jurídica autuada que não apresentar defesa tempestiva ao auto de infração, sendo garantido amplo dire</text:span><text:span text:style-name="T46">i</text:span><text:span text:style-name="T47">to de</text:span><text:span text:style-name="T48"><text:s/>defesa nas fases subsequentes do processo.</text:span></text:p>
      <text:p text:style-name="P49"/>
      <text:p text:style-name="P50">DELIBEROU:</text:p>
      <text:p text:style-name="P51"/>
      <text:list text:style-name="LFO1" text:continue-numbering="true">
        <text:list-item>
          <text:p text:style-name="P52"><text:span text:style-name="T53">Decidir pela<text:s/></text:span><text:span text:style-name="T54">manutenção da autuação</text:span><text:span text:style-name="T55"><text:s/>n.º 1000018226/2015 - protocolo n.º 571088/2017 em nome de MP ARQUITETURA e reduzindo a multa aplicada ao valor do percentual mínimo</text:span><text:span text:style-name="T56"><text:s/>R$ 2.196.90 (dois mil cento e<text:s/></text:span><text:span text:style-name="T57">noventa e seis reais e noventa centavos)</text:span></text:p>
        </text:list-item>
        <text:list-item>
          <text:p text:style-name="P58"><text:span text:style-name="T59">Conceder ao autuado prazo de 30 (trinta) dias<text:s/></text:span><text:span text:style-name="T60">contados a partir do primeiro dia útil subsequente ao do recebimento da comunicação<text:s/></text:span><text:span text:style-name="T61">para interposição de recurso</text:span><text:span text:style-name="T62">, que terá efeito suspensivo ao</text:span><text:span text:style-name="T63"><text:s/>Plenário do CAU/MT.<text:s/></text:span></text:p>
        </text:list-item>
        <text:list-item>
          <text:p text:style-name="P64"><text:span text:style-name="T65">Tran</text:span><text:span text:style-name="T66">sitado em julgado, o CAU/MT oficiará a pessoa física ou jurídica autuada para, nos casos em que for possível, regularizar a situação que ensejou a lavratura do auto de infração, informando-a da penalidade que lhe foi imposta e nos casos em que a regulariza</text:span><text:span text:style-name="T67">ção seja possível, o CAU/UF deverá indicar as providências a serem adotadas, de acordo com a legislação vigente, devendo o autuado cumprir a determinação no prazo de 30 (trinta) dias, a partir do primeiro dia útil subsequente ao recebimento do ofício.</text:span></text:p>
        </text:list-item>
      </text:list>
      <text:p text:style-name="P68"/>
      <text:p text:style-name="P69"><text:span text:style-name="T70">Com</text:span><text:span text:style-name="T71"><text:s/></text:span><text:span text:style-name="T72">04 votos favoráveis<text:s/></text:span><text:span text:style-name="T73">dos Conselheiros Elisangela Fernandes Bokorni Travassos, Alexsandro Reis, Thiago Rafael Pandini e Weverthon Foles Veras;<text:s/></text:span><text:span text:style-name="T74">00 votos contrários</text:span><text:span text:style-name="T75">;<text:s/></text:span><text:span text:style-name="T76">00 abstenções<text:s/></text:span><text:span text:style-name="T77">e<text:s/></text:span><text:span text:style-name="T78">00 a</text:span><text:span text:style-name="T79">u</text:span><text:span text:style-name="T80">sência do conselheiro.</text:span></text:p>
      <text:p text:style-name="P81"/>
      <text:p text:style-name="P82">Elisangela Fernandes Bokorni travassos<text:s/></text:p>
      <text:p text:style-name="P83"><text:span text:style-name="T84">Coordenador (a)</text:span><text:span text:style-name="T85"><text:s text:c="52"/>_______________________________</text:span></text:p>
      <text:p text:style-name="P86"/>
      <text:p text:style-name="P87"/>
      <text:p text:style-name="P88">alexsandro REIS <text:s text:c="46"/></text:p>
      <text:p text:style-name="P89"><text:span text:style-name="T90">Coordenador Adjunto <text:s text:c="45"/></text:span><text:span text:style-name="T91">_______________________________</text:span></text:p>
      <text:p text:style-name="P92"/>
      <text:soft-page-break/>
      <text:p text:style-name="P93">thiago rafael pandini <text:s text:c="26"/></text:p>
      <text:p text:style-name="P94"><text:span text:style-name="T95">Membro <text:s text:c="68"/></text:span><text:span text:style-name="T96">_______________________________</text:span></text:p>
      <text:p text:style-name="P97"/>
      <text:p text:style-name="P98">Weverthon Foles VEras <text:s text:c="26"/></text:p>
      <text:p text:style-name="P99"><text:span text:style-name="T100">Membro<text:s/></text:span><text:span text:style-name="T101"><text:s text:c="68"/></text:span><text:span text:style-name="T102">_______________________________</text:span><text:span text:style-name="T103"><text:s text:c="35"/>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-0.0118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Michelle Gomes Cruz</dc:creator>
    <meta:creation-date>2021-02-18T15:52:00Z</meta:creation-date>
    <dc:date>2021-02-18T21:21:00Z</dc:date>
    <meta:print-date>2021-02-18T21:21:00Z</meta:print-date>
    <meta:template xlink:href="Normal" xlink:type="simple"/>
    <meta:editing-cycles>5</meta:editing-cycles>
    <meta:editing-duration>PT180S</meta:editing-duration>
    <meta:document-statistic meta:page-count="2" meta:paragraph-count="5" meta:word-count="441" meta:character-count="2822" meta:row-count="19" meta:non-whitespace-character-count="2386"/>
  </office:meta>
</office:document-meta>
</file>