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8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42" style:parent-style-name="ParágrafodaLista" style:family="paragraph">
      <style:paragraph-properties fo:text-align="justify" fo:margin-left="1.966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3" style:parent-style-name="ParágrafodaLista" style:family="paragraph">
      <style:paragraph-properties fo:text-align="justify" fo:margin-left="1.966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4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45" style:parent-style-name="ParágrafodaLista" style:family="paragraph">
      <style:paragraph-properties fo:text-align="justify" fo:line-height="115%" fo:margin-left="1.9666in">
        <style:tab-stops/>
      </style:paragraph-properties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6" style:parent-style-name="ParágrafodaLista" style:family="paragraph">
      <style:paragraph-properties fo:text-align="justify" fo:line-height="115%" fo:margin-left="1.9666in">
        <style:tab-stops/>
      </style:paragraph-properties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7" style:parent-style-name="ParágrafodaLista" style:family="paragraph">
      <style:paragraph-properties fo:text-align="justify" fo:line-height="115%" fo:margin-left="1.9666in">
        <style:tab-stops/>
      </style:paragraph-properties>
    </style:style>
    <style:style style:name="T48" style:parent-style-name="Fonteparág.padrão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T49" style:parent-style-name="Fonteparág.padrão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50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paragraph-properties fo:text-align="justify" fo:line-height="115%"/>
    </style:style>
    <style:style style:name="T5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1" style:parent-style-name="ParágrafodaLista" style:list-style-name="LFO1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7" style:parent-style-name="ParágrafodaLista" style:list-style-name="LFO1" style:family="paragraph">
      <style:paragraph-properties fo:text-align="justify" fo:line-height="115%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5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76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7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8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</style:style>
    <style:style style:name="T9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style:text-autospace="none" fo:line-height="115%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4" style:parent-style-name="ParágrafodaLista" style:family="paragraph">
      <style:paragraph-properties fo:text-align="end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º 1000015636/2015</text:p>
            <text:p text:style-name="P18"><text:s/>PROTOCOLO N.º 822829/2019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JULIANA CONCEIÇÃO DA ROCHA CUNHA<text:s/>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<text:s/>LAVRADA EM PROCESSOS DE FISCALIZAÇÃO DO EXERCÍCIO PROFISSIONAL</text:p>
          </table:table-cell>
        </table:table-row>
      </table:table>
      <text:p text:style-name="P29"><text:span text:style-name="T30">DELIBERAÇÃO Nº 563</text:span><text:span text:style-name="T31">/2021 – (CEP-CAU/MT)</text:span></text:p>
      <text:p text:style-name="P32"><text:span text:style-name="T33">A COMISSÃO DE EXERCÍCIO PROFISSIONAL – (CEP-CAU/MT),</text:span><text:span text:style-name="T34"><text:s/>reunida ordinariamente de maneira virtual (aplicativo Microsoft Teamns), no dia<text:s/></text:span><text:span text:style-name="T35">18 de fevereiro</text:span><text:span text:style-name="T36"><text:s/>de 2</text:span><text:span text:style-name="T37">021</text:span><text:span text:style-name="T38">, no uso das competências que lhe conferem o art. 96 do Regimento Interno do CAU/MT, após análise do assunto em epígrafe, e</text:span></text:p>
      <text:p text:style-name="P39"/>
      <text:p text:style-name="P40">Considerando que o Auto de Infração foi constituído de forma irregular, por desrespeito às regras previstas nos art. 15,§1 e 16,<text:s/>inciso V da Resolução CAU/BR n.º 022/2012.</text:p>
      <text:p text:style-name="P41"/>
      <text:p text:style-name="P42">15. Esgotado o prazo estabelecido na notificação sem que a situação tenha sido regularizada, será lavrado o auto de infração contra a pessoa física ou jurídica notificada, indicando a capitulação da infração e<text:s/>da penalidade cabível.</text:p>
      <text:p text:style-name="P43">§ 1° O auto de infração é o ato administrativo processual lavrado por agente de fiscalização do CAU/UF que instaura o processo administrativo e expõe os fatos ilícitos atribuídos à pessoa física ou jurídica autuada, indicando a legislação infringida.</text:p>
      <text:p text:style-name="P44"/>
      <text:p text:style-name="P45">“Art. 16. O auto de infração deverá conter, no mínimo, as seguintes informações:</text:p>
      <text:p text:style-name="P46"/>
      <text:p text:style-name="P47"><text:span text:style-name="T48">V – descrição detalhada da irregularidade constatada que caracteriza a infração, capitulação desta e da penalidade cabível, e valor da multa a que está suj</text:span><text:span text:style-name="T49">eita a pessoa física ou jurídica autuada;”</text:span></text:p>
      <text:p text:style-name="P50"/>
      <text:p text:style-name="P51"><text:span text:style-name="T52">Considerando que a extinção do processo ocorrerá quando<text:s/></text:span><text:span text:style-name="T53">qualquer uma das instâncias julgadoras concluir pela inconsistência dos elementos indicativos da infração ou quando houver falha na constituição do processo</text:span><text:span text:style-name="T54">; quando for declarada a prescrição do fato que originou o processo</text:span><text:span text:style-name="T55">; quando uma das instâncias julgadoras concluir que se exauriu a finalidade do processo ou a execução da decisão se tornar inviável,</text:span><text:span text:style-name="T56"><text:s/>inútil ou prejudicada por fato superveniente; ou quando<text:s/></text:span><text:span text:style-name="T57">for proferida decisão definitiva, caracterizando trânsito em julgado, devidamente respaldado pelo art. 44 da Resolução CAU/BR n.º 022/2012</text:span></text:p>
      <text:p text:style-name="P58"/>
      <text:p text:style-name="P59">DELIBEROU:</text:p>
      <text:p text:style-name="P60"/>
      <text:list text:style-name="LFO1" text:continue-numbering="true">
        <text:list-item>
          <text:p text:style-name="P61"><text:span text:style-name="T62">Decidir pelo arquivamento fundamentado do processo n.º 1000015636/2015 - protocolo n.º 822829/2019 em<text:s/></text:span><text:span text:style-name="T63">nome de<text:s/></text:span><text:span text:style-name="T64">JULIANA CONCEIÇÃO DA ROCHA CUNHA</text:span><text:span text:style-name="T65">;</text:span></text:p>
        </text:list-item>
      </text:list>
      <text:p text:style-name="P66"/>
      <text:list text:style-name="LFO1" text:continue-numbering="true">
        <text:list-item>
          <text:p text:style-name="P67"><text:span text:style-name="T68">Conceder ao autuado prazo de 30 (trinta) dias<text:s/></text:span><text:span text:style-name="T69">contados a partir do primeiro dia útil subsequente<text:s/></text:span><text:soft-page-break/><text:span text:style-name="T70">ao do recebimento da comunicação<text:s/></text:span><text:span text:style-name="T71">para interposição de recurso</text:span><text:span text:style-name="T72">, que terá efeito suspensivo ao</text:span><text:span text:style-name="T73"><text:s/>Plenário do CAU/</text:span><text:span text:style-name="T74">MT.<text:s/></text:span></text:p>
        </text:list-item>
      </text:list>
      <text:p text:style-name="P75"/>
      <text:list text:style-name="LFO1" text:continue-numbering="true">
        <text:list-item>
          <text:p text:style-name="P76">Transitado em julgado sem que haja interposição de recurso, o CAU/MT realizará a Certidão de Transito em Julgado e extinguirá o processo de fiscalização, arquivando-o permanentemente.</text:p>
        </text:list-item>
      </text:list>
      <text:p text:style-name="P77"/>
      <text:p text:style-name="P78"><text:span text:style-name="T79">Com<text:s/></text:span><text:span text:style-name="T80">04 votos favoráveis<text:s/></text:span><text:span text:style-name="T81">dos Conselheiros Elisangela Fernandes Bokorni T</text:span><text:span text:style-name="T82">ravassos, Alexsandro Reis, Thiago Rafael Pandini e Weverthon Foles Veras;<text:s/></text:span><text:span text:style-name="T83">00 votos contrários</text:span><text:span text:style-name="T84">;<text:s/></text:span><text:span text:style-name="T85">00 abstenções<text:s/></text:span><text:span text:style-name="T86">e<text:s/></text:span><text:span text:style-name="T87">00 a</text:span><text:span text:style-name="T88">u</text:span><text:span text:style-name="T89">sência do conselheiro.</text:span></text:p>
      <text:p text:style-name="P90"/>
      <text:p text:style-name="P91">Elisangela Fernandes Bokorni travassos<text:s/></text:p>
      <text:p text:style-name="P92"><text:span text:style-name="T93">Coordenador (a)</text:span><text:span text:style-name="T94"><text:s text:c="52"/></text:span><text:span text:style-name="T95">_______________________________</text:span></text:p>
      <text:p text:style-name="P96"/>
      <text:p text:style-name="P97"/>
      <text:p text:style-name="P98">alexsandro REIS <text:s text:c="46"/></text:p>
      <text:p text:style-name="P99"><text:span text:style-name="T100">Coordenador Adjunto <text:s text:c="45"/></text:span><text:span text:style-name="T101">_______________________________</text:span></text:p>
      <text:p text:style-name="P102"/>
      <text:p text:style-name="P103">thiago rafael pandini <text:s text:c="26"/></text:p>
      <text:p text:style-name="P104"><text:span text:style-name="T105">Membro <text:s text:c="5"/></text:span><text:span text:style-name="T106"><text:s text:c="63"/></text:span><text:span text:style-name="T107">_______________________________</text:span></text:p>
      <text:p text:style-name="P108"/>
      <text:p text:style-name="P109">Weverthon Foles VEras <text:s text:c="26"/></text:p>
      <text:p text:style-name="P110"><text:span text:style-name="T111">Membro <text:s text:c="68"/></text:span><text:span text:style-name="T112">_______________________________</text:span><text:span text:style-name="T113"><text:s text:c="35"/>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><text:span text:style-name="T14">DELIBERAÇÃO Nº XXX/2021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Michelle Gomes Cruz</dc:creator>
    <meta:creation-date>2021-02-18T17:01:00Z</meta:creation-date>
    <dc:date>2021-02-18T21:21:00Z</dc:date>
    <meta:print-date>2021-02-18T21:21:00Z</meta:print-date>
    <meta:template xlink:href="Normal" xlink:type="simple"/>
    <meta:editing-cycles>5</meta:editing-cycles>
    <meta:editing-duration>PT120S</meta:editing-duration>
    <meta:document-statistic meta:page-count="2" meta:paragraph-count="7" meta:word-count="551" meta:character-count="3524" meta:row-count="24" meta:non-whitespace-character-count="2980"/>
  </office:meta>
</office:document-meta>
</file>