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;Calibri" svg:font-family="Calibri;Calibri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3" style:parent-style-name="Normal" style:family="paragraph">
      <style:paragraph-properties fo:text-align="justify" fo:line-height="115%" fo:margin-left="3.149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4" style:parent-style-name="Normal" style:family="paragraph">
      <style:paragraph-properties fo:text-align="justify" fo:line-height="115%" fo:margin-left="3.149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5" style:parent-style-name="Normal" style:family="paragraph">
      <style:paragraph-properties fo:text-align="justify" fo:line-height="115%" fo:margin-left="3.149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6" style:parent-style-name="Normal" style:family="paragraph">
      <style:paragraph-properties fo:text-align="justify" fo:line-height="115%"/>
      <style:text-properties style:font-name="Arial" style:font-name-complex="Arial"/>
    </style:style>
    <style:style style:name="P17" style:parent-style-name="Normal" style:family="paragraph">
      <style:paragraph-properties fo:text-align="justify" fo:line-height="115%"/>
      <style:text-properties style:font-name="Arial" style:font-name-complex="Arial"/>
    </style:style>
    <style:style style:name="P18" style:parent-style-name="Normal" style:family="paragraph">
      <style:paragraph-properties fo:text-align="justify" fo:line-height="115%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22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3" style:parent-style-name="Normal" style:family="paragraph">
      <style:paragraph-properties fo:text-align="justify" fo:line-height="115%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25" style:parent-style-name="Normal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P26" style:parent-style-name="texto1" style:family="paragraph">
      <style:paragraph-properties fo:text-align="center" fo:margin-top="0in" fo:margin-bottom="0in" style:line-height-at-least="0.1666in"/>
      <style:text-properties style:font-name="Arial" style:font-name-complex="Arial" fo:color="#000000"/>
    </style:style>
    <style:style style:name="P27" style:parent-style-name="texto1" style:family="paragraph">
      <style:paragraph-properties fo:text-align="center" fo:margin-top="0in" fo:margin-bottom="0in" style:line-height-at-least="0.1666in"/>
      <style:text-properties style:font-name="Arial" style:font-name-complex="Arial" fo:color="#000000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tyle="italic" style:font-style-asian="italic" fo:color="#000000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Arial" style:font-name-complex="Arial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tyle="italic" style:font-style-asian="italic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tyle="italic" style:font-style-asian="italic" fo:color="#000000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tyle="italic" style:font-style-asian="italic" fo:color="#000000"/>
    </style:style>
    <style:style style:name="P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Arial" style:font-name-complex="Arial" fo:color="#000000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tyle="italic" style:font-style-asian="italic" fo:color="#000000"/>
    </style:style>
    <style:style style:name="P76" style:parent-style-name="Normal" style:family="paragraph">
      <style:paragraph-properties fo:text-align="justify"/>
      <style:text-properties style:font-name="Arial" style:font-name-asian="Times New Roman" style:font-name-complex="Arial" fo:color="#000000" style:language-asian="pt" style:country-asian="BR"/>
    </style:style>
    <style:style style:name="P77" style:parent-style-name="Normal" style:family="paragraph">
      <style:paragraph-properties fo:text-align="justify"/>
      <style:text-properties style:font-name="Arial" style:font-name-asian="Times New Roman" style:font-name-complex="Arial" fo:color="#000000" style:language-asian="pt" style:country-asian="BR"/>
    </style:style>
    <style:style style:name="P78" style:parent-style-name="Normal" style:family="paragraph">
      <style:paragraph-properties fo:text-align="justify"/>
      <style:text-properties style:font-name="Arial" style:font-name-asian="Times New Roman" style:font-name-complex="Arial" fo:color="#000000" style:language-asian="pt" style:country-asian="BR"/>
    </style:style>
    <style:style style:name="P79" style:parent-style-name="Normal" style:family="paragraph">
      <style:paragraph-properties fo:text-align="justify"/>
      <style:text-properties style:font-name="Arial" style:font-name-asian="Times New Roman" style:font-name-complex="Arial" fo:color="#000000" style:language-asian="pt" style:country-asian="BR"/>
    </style:style>
    <style:style style:name="P80" style:parent-style-name="Normal" style:family="paragraph">
      <style:paragraph-properties fo:text-align="justify"/>
      <style:text-properties style:font-name="Arial" style:font-name-asian="Times New Roman" style:font-name-complex="Arial" fo:color="#000000" style:language-asian="pt" style:country-asian="BR"/>
    </style:style>
    <style:style style:name="P81" style:parent-style-name="Normal" style:family="paragraph">
      <style:paragraph-properties fo:text-align="justify" fo:margin-top="0.0694in" fo:margin-bottom="0.0694in"/>
      <style:text-properties style:font-name="Arial" style:font-name-asian="Times New Roman" style:font-name-complex="Arial" fo:color="#000000" style:language-asian="pt" style:country-asian="BR"/>
    </style:style>
    <style:style style:name="P82" style:parent-style-name="Normal" style:family="paragraph">
      <style:paragraph-properties fo:text-align="justify" fo:margin-top="0.0694in" fo:margin-bottom="0.0694in"/>
      <style:text-properties style:font-name="Arial" style:font-name-asian="Times New Roman" style:font-name-complex="Arial" fo:color="#000000" style:language-asian="pt" style:country-asian="BR"/>
    </style:style>
    <style:style style:name="P83" style:parent-style-name="Normal" style:family="paragraph">
      <style:paragraph-properties fo:text-align="justify" fo:margin-top="0.0694in" fo:margin-bottom="0.0694in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P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Arial" style:font-name-complex="Arial" fo:color="#000000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tyle="italic" style:font-style-asian="italic" fo:color="#000000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Arial" style:font-name-complex="Arial" fo:color="#000000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tyle="italic" style:font-style-asian="italic" fo:color="#000000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112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113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14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115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116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117" style:parent-style-name="Normal" style:family="paragraph">
      <style:paragraph-properties fo:text-align="center" fo:line-height="115%"/>
      <style:text-properties style:font-name="Arial" style:font-name-asian="Calibri;Calibri" style:font-name-complex="Arial" fo:color="#000000"/>
    </style:style>
    <style:style style:name="P118" style:parent-style-name="Normal" style:family="paragraph">
      <style:paragraph-properties fo:text-align="center" fo:line-height="115%"/>
      <style:text-properties style:font-name="Arial" style:font-name-asian="Calibri;Calibri" style:font-name-complex="Arial" fo:color="#000000"/>
    </style:style>
    <style:style style:name="P119" style:parent-style-name="Normal" style:family="paragraph">
      <style:paragraph-properties fo:text-align="center" fo:line-height="115%"/>
      <style:text-properties style:font-name="Arial" style:font-name-asian="Calibri;Calibri" style:font-name-complex="Arial" fo:color="#000000"/>
    </style:style>
    <style:style style:name="P120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Arial" style:font-name-asian="Times New Roman" style:font-name-complex="Arial" fo:color="#000000" style:language-asian="pt" style:country-asian="BR" fo:hyphenate="true"/>
    </style:style>
    <style:style style:name="P121" style:parent-style-name="Normal" style:family="paragraph">
      <style:text-properties style:font-name="Arial" style:font-name-asian="Times New Roman" style:font-name-complex="Arial" style:language-asian="pt" style:country-asian="BR"/>
    </style:style>
    <style:style style:name="P122" style:parent-style-name="Normal" style:family="paragraph">
      <style:text-properties style:font-name="Arial" style:font-name-asian="Times New Roman" style:font-name-complex="Arial" style:language-asian="pt" style:country-asian="BR"/>
    </style:style>
    <style:style style:name="P123" style:parent-style-name="Normal" style:family="paragraph">
      <style:text-properties style:font-name="Arial" style:font-name-asian="Times New Roman" style:font-name-complex="Arial" style:language-asian="pt" style:country-asian="BR"/>
    </style:style>
    <style:style style:name="P124" style:parent-style-name="Normal" style:family="paragraph">
      <style:text-properties style:font-name="Arial" style:font-name-asian="Times New Roman" style:font-name-complex="Arial" style:language-asian="pt" style:country-asian="BR"/>
    </style:style>
    <style:style style:name="P125" style:parent-style-name="Normal" style:family="paragraph">
      <style:text-properties style:font-name="Arial" style:font-name-asian="Times New Roman" style:font-name-complex="Arial" style:language-asian="pt" style:country-asian="BR"/>
    </style:style>
    <style:style style:name="P126" style:parent-style-name="Normal" style:family="paragraph">
      <style:text-properties style:font-name="Arial" style:font-name-asian="Times New Roman" style:font-name-complex="Arial" style:language-asian="pt" style:country-asian="BR"/>
    </style:style>
    <style:style style:name="P127" style:parent-style-name="Normal" style:family="paragraph">
      <style:text-properties style:font-name="Arial" style:font-name-asian="Times New Roman" style:font-name-complex="Arial" style:language-asian="pt" style:country-asian="BR"/>
    </style:style>
    <style:style style:name="P128" style:parent-style-name="Normal" style:family="paragraph">
      <style:text-properties style:font-name="Arial" style:font-name-asian="Times New Roman" style:font-name-complex="Arial" style:language-asian="pt" style:country-asian="BR"/>
    </style:style>
    <style:style style:name="P129" style:parent-style-name="Normal" style:family="paragraph">
      <style:text-properties style:font-name="Arial" style:font-name-asian="Times New Roman" style:font-name-complex="Arial" style:language-asian="pt" style:country-asian="BR"/>
    </style:style>
    <style:style style:name="P130" style:parent-style-name="Normal" style:family="paragraph">
      <style:text-properties style:font-name="Arial" style:font-name-asian="Times New Roman" style:font-name-complex="Arial" style:language-asian="pt" style:country-asian="BR"/>
    </style:style>
    <style:style style:name="P131" style:parent-style-name="Normal" style:family="paragraph">
      <style:text-properties style:font-name="Arial" style:font-name-asian="Times New Roman" style:font-name-complex="Arial" style:language-asian="pt" style:country-asian="BR"/>
    </style:style>
    <style:style style:name="P132" style:parent-style-name="Normal" style:family="paragraph">
      <style:text-properties style:font-name="Arial" style:font-name-asian="Times New Roman" style:font-name-complex="Arial" style:language-asian="pt" style:country-asian="BR"/>
    </style:style>
    <style:style style:name="P133" style:parent-style-name="Normal" style:family="paragraph">
      <style:paragraph-properties>
        <style:tab-stops>
          <style:tab-stop style:type="left" style:position="5.1625in"/>
        </style:tab-stops>
      </style:paragraph-properties>
    </style:style>
    <style:style style:name="T134" style:parent-style-name="Fonteparág.padrão" style:family="text">
      <style:text-properties style:font-name="Arial" style:font-name-asian="Times New Roman" style:font-name-complex="Arial" style:language-asian="pt" style:country-asian="BR"/>
    </style:style>
  </office:automatic-styles>
  <office:body>
    <office:text text:use-soft-page-breaks="true">
      <text:p text:style-name="P1"><text:span text:style-name="T12">PORTARIA NORMATIVA Nº 07, DE 31 DE MAIO DE 2021</text:span></text:p>
      <text:p text:style-name="P13"/>
      <text:p text:style-name="P14">Dispõe sobre os procedimentos a serem adotados pelo CAU/MT para<text:s/>reembolso por deslocamento<text:s/>em veículo próprio ou alugado e diária.</text:p>
      <text:p text:style-name="P15"/>
      <text:p text:style-name="P16">O PRESIDENTE DO CONSELHO DE ARQUITETURA E URBANISMO DE MATO GROSSO – CAU/MT, no uso de suas atribuições legais e institucionais, que lhe confere o art. 35, inciso III da Lei 12.378/2010, art. 151, inciso XLV e<text:s/>art. 152 do Regimento Interno do CAU/MT;</text:p>
      <text:p text:style-name="P17"/>
      <text:p text:style-name="P18"><text:span text:style-name="T19">Considerando a<text:s/></text:span><text:span text:style-name="T20">Deliberação nº 232, de 19 de abril de 2021 da CAF CAU/MT que aprova a revisão dos valores de reembolso por deslocamento em veículo próprio ou alugado e diária e a Deliberação Plenária DPOMT nº 658/20</text:span><text:span text:style-name="T21">21, de 24 de abril de 2021 que homologa a referida Deliberação da CAF CAU/MT.</text:span></text:p>
      <text:p text:style-name="P22"/>
      <text:p text:style-name="P23"><text:span text:style-name="T24">RESOLVE:</text:span></text:p>
      <text:p text:style-name="P25"/>
      <text:p text:style-name="P26">CAPITULO I</text:p>
      <text:p text:style-name="P27">DAS DISPOSIÇÕES GERAIS</text:p>
      <text:p text:style-name="P28"/>
      <text:p text:style-name="P29">Art. 1° O Conselho de Arquitetura e Urbanismo do Estado de Mato Grosso (CAU/MT) responderão, nas respectivas<text:s/>administrações, pelas despesas relacionadas com os deslocamentos de pessoas a serviço no território nacional, observados os termos desta Portaria, devidamente amparado pela Resolução CAU/BR nº 47/2013 e suas alterações compreendendo:</text:p>
      <text:p text:style-name="P30"/>
      <text:p text:style-name="P31">I -passagens de transporte aéreo, rodoviário, ferroviário ou aquaviário, ou a combinação destes;</text:p>
      <text:p text:style-name="P32"/>
      <text:p text:style-name="P33">II -reembolso por deslocamento em veículo próprio ou alugado, quando não forem fornecidas passagens, ou estas não atenderem à totalidade dos deslocamentos;</text:p>
      <text:p text:style-name="P34"/>
      <text:p text:style-name="P35">III -diárias;</text:p>
      <text:p text:style-name="P36"/>
      <text:p text:style-name="P37">IV -custeio da hospedagem e da manutenção no local de destino, quando não forem concedidas diárias.</text:p>
      <text:p text:style-name="P38"/>
      <text:p text:style-name="P39">Parágrafo único. Consideram-se deslocamentos de pessoas a serviço para os fins desta Portaria:</text:p>
      <text:p text:style-name="P40"/>
      <text:p text:style-name="P41">I -a participação em reuniões plenárias, do conselho<text:s/>diretor e de comissões e em eventos, representações e outras atividades institucionais do respectivo Conselho de<text:s/><text:soft-page-break/>Arquitetura e Urbanismo, do presidente, conselheiros, representantes de entidades, ouvidor e de pessoas convidadas ou convocadas;</text:p>
      <text:p text:style-name="P42"/>
      <text:p text:style-name="P43">II -a participação em trabalhos, reuniões, eventos e outras atividades de interesse do respectivo Conselho de Arquitetura e Urbanismo, pelos seus empregados;</text:p>
      <text:p text:style-name="P44"/>
      <text:p text:style-name="P45">III -a participação em trabalhos, reuniões, eventos e outras atividades de interesse do respectivo Conselho de Arquitetura e Urbanismo, por prestadores de serviços, quando os contratos fixarem a obrigação do conselho responder por tais obrigações;</text:p>
      <text:p text:style-name="P46"/>
      <text:p text:style-name="P47">CAPITULO II</text:p>
      <text:p text:style-name="P48"><text:span text:style-name="T49">DAS PASSAGENS DE TRANSPORTE</text:span></text:p>
      <text:p text:style-name="P50"/>
      <text:p text:style-name="P51">Art. 2° As passagens serão fornecidas para o transporte aéreo, rodoviário,<text:s/>ferroviário ou aquaviário, ou a combinação destes, com vista a atender às demandas de deslocamento do local de origem da pessoa a serviço até o local de prestação dos serviços e retorno ao local de origem ou a outro destino no território nacional, desde que não utilize o veículo oficial do CAU/MT.</text:p>
      <text:p text:style-name="P52"/>
      <text:p text:style-name="P53">Art. 3° A escolha dos transportadores e dos horários levará em consideração:</text:p>
      <text:p text:style-name="P54"/>
      <text:p text:style-name="P55">I -o atendimento das atividades que tenham demandado o deslocamento a serviço;</text:p>
      <text:p text:style-name="P56"/>
      <text:p text:style-name="P57">II -os menores custos para o CAU/UF;</text:p>
      <text:p text:style-name="P58"/>
      <text:p text:style-name="P59">III -a<text:s/>conveniência do convocado quanto ao local de origem e retorno dentro do território nacional;</text:p>
      <text:p text:style-name="P60"/>
      <text:p text:style-name="P61">IV -evitar desgaste físico excessivo à pessoa designada.</text:p>
      <text:p text:style-name="P62"/>
      <text:p text:style-name="P63">Parágrafo único. Compreende-se como fator de desgaste físico excessivo:</text:p>
      <text:p text:style-name="P64"/>
      <text:p text:style-name="P65">I -os horários de partida antes<text:s/>das 9h00 (nove horas) e de chegada após as 23h00 (vinte e três horas), considerados os horários locais, salvo quando não houver disponibilidade de transportes em outros horários;</text:p>
      <text:p text:style-name="P66"/>
      <text:p text:style-name="P67"><text:span text:style-name="T68">II -os períodos de escalas e conexões que, quando somados, excedam de três<text:s/></text:span><text:span text:style-name="T69">horas.</text:span></text:p>
      <text:p text:style-name="P70"/>
      <text:p text:style-name="P71"/>
      <text:p text:style-name="P72">CAPÍTULO III</text:p>
      <text:p text:style-name="P73"><text:span text:style-name="T74">DO REEMBOLSO POR DESLOCAMENTO EM VEÍCULO PRÓPRIO OU ALUGADO</text:span></text:p>
      <text:p text:style-name="P75"/>
      <text:p text:style-name="P76">Art. 4° Em substituição ao fornecimento de passagens aéreas, rodoviárias, ferroviárias ou aquaviárias previstas no art. 2° antecedente, e quando houver solicitação nesse sentido formalizada pela pessoa designada para o deslocamento a serviço, poderá ser concedida indenização por deslocamento em veículo próprio ou alugado, desde que presente uma das seguintes situações:</text:p>
      <text:p text:style-name="P77"/>
      <text:soft-page-break/>
      <text:p text:style-name="P78">I -quando o trecho de deslocamento não for servido por transporte aéreo, rodoviário, ferroviário ou aquaviário regular;</text:p>
      <text:p text:style-name="P79"/>
      <text:p text:style-name="P80">II -quando, mesmo no caso de o trecho de deslocamento ser servido por transporte aéreo, rodoviário, ferroviário ou aquaviário regular, o deslocamento em veículo próprio ou alugado possa ser feito em tempo razoavelmente inferior àquele que seria despendido nos transportes regulares.</text:p>
      <text:p text:style-name="P81">Art. 5° Os valores, expressos na moeda nacional Real, previstos na Resolução CAU/BR n° 47, de 9 de maio de 2013, com as alterações da Resolução n° 70, de 23 de janeiro de 2014, e da Resolução n° 99, de 9 de janeiro de 2015, ficam reajustados em 10,9674% (dez inteiros e nove <text:s/>mil seiscentos e setnta e quatro milésimos por cento), correspondente à variação do INPC do período de dezembro de 2014 a novembro de 2015, como<text:s/>segue:</text:p>
      <text:p text:style-name="P82">I – valor limite para indenização por quilômetro rodado em veículo próprio ou alugado (Resolução n° 47/2013, art. 5°): R$ 1,39 (um real e trinta e nove centavos) no território do Estado de Mato Grosso;</text:p>
      <text:p text:style-name="P83"><text:span text:style-name="T84">Parágrafo único. As distâncias entre<text:s/></text:span><text:span text:style-name="T85">cidades a serem tomadas como parâmetros para a indenização por utilização de veículo próprio ou alugado serão as constantes no Quadro de Distância Rodoviária entre as principais cidades brasileiras, editado pelo DNIT-Departamento Nacional de Infraestrutura</text:span><text:span text:style-name="T86"><text:s/>de Transporte ou outro mapa de quilometram oficial.</text:span></text:p>
      <text:p text:style-name="P87">CAPÍTULO IV</text:p>
      <text:p text:style-name="P88"><text:span text:style-name="T89">DAS DIÁRIAS</text:span></text:p>
      <text:p text:style-name="P90"/>
      <text:p text:style-name="P91">Art. 6° As diárias destinam-se a atender às despesas de hospedagem e alimentação, sendo devida uma diária para cada dia de afastamento em que haja pernoite fora da sede do domicílio da pessoa a serviço.</text:p>
      <text:p text:style-name="P92"/>
      <text:p text:style-name="P93">Parágrafo único. A pessoa a serviço fará jus à metade do valor da diária nos seguintes casos:</text:p>
      <text:p text:style-name="P94"/>
      <text:p text:style-name="P95">I -quando o afastamento não exigir pernoite fora da sede do domicílio;</text:p>
      <text:p text:style-name="P96"/>
      <text:p text:style-name="P97">II -quando o CAU/UF ou a entidade ou organismo responsável pelas atividades custear, por meio diverso, as despesas de hospedagem;</text:p>
      <text:p text:style-name="P98"/>
      <text:p text:style-name="P99">Art. 7° Ressalvados os casos do parágrafo único do art. 6°, cujo pagamento poderá ocorrer posteriormente, o adiantamento do valor das diárias será creditado em conta corrente de titularidade da pessoa designada até um dia antes do início do deslocamento.</text:p>
      <text:p text:style-name="P100"/>
      <text:p text:style-name="P101"><text:span text:style-name="T102">Art.8º Fica estabelecido o valor de diária abaixo mencionado:</text:span></text:p>
      <text:p text:style-name="P103"/>
      <text:p text:style-name="P104">I - Realização de diária a pessoa a serviço do CAU/MT no valor de R$ 450,00 (quatrocentos e cinquenta), quando exigir<text:s/>deslocamento em todo território do Estado de Mato Grosso.</text:p>
      <text:p text:style-name="P105"/>
      <text:p text:style-name="P106">II- Realização de diária a pessoa a serviço do CAU/MT no valor de R$730,00 (setecentos e trinta reais) quando o deslocamento for no território nacional, exceto no Estado de Mato Grosso).</text:p>
      <text:p text:style-name="P107"/>
      <text:p text:style-name="P108">Parágrafo<text:s/>único. O valor aplicado encontra-se previsto em consonância com o limite aplicado pelo CAU/BR.</text:p>
      <text:p text:style-name="P109"/>
      <text:p text:style-name="P110">Art. 9º As demais disposições seguem a Resolução CAU/BR nº 47/2013 e suas alterações.</text:p>
      <text:p text:style-name="P111"/>
      <text:p text:style-name="P112"><text:span text:style-name="T113">Art. 10. Esta Portaria entra em vigor no dia 24 de abril de 2021 em<text:s/></text:span><text:span text:style-name="T114">conformidade com a Deliberação <text:s/>DPOMT nº 658/2021.</text:span></text:p>
      <text:p text:style-name="P115"/>
      <text:p text:style-name="P116"/>
      <text:p text:style-name="P117"/>
      <text:p text:style-name="P118">André Nör</text:p>
      <text:p text:style-name="P119">Presidente do CAU/MT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;Calibri" svg:font-family="Calibri;Calibri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texto1" style:display-name="texto1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7" style:parent-style-name="Rodapé" style:family="paragraph">
      <style:paragraph-properties fo:margin-right="0.25in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end"/>
    </style:style>
    <style:style style:name="T10" style:parent-style-name="Númerodepágina" style:family="text">
      <style:text-properties style:font-name="Arial" fo:color="#296D7A" fo:font-size="9pt" style:font-size-asian="9pt"/>
    </style:style>
    <style:style style:name="P11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text:s text:c="26"/>PORTARIA NORMATIVA Nº 07, DE 31<text:s/></text:span><text:span text:style-name="T6">DE MAIO DE 2021</text:span></text:p>
        <text:p text:style-name="P7"><text:span text:style-name="T8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9"><text:span text:style-name="T10"><text:page-number text:fixed="false">4</text:page-number></text:span></text:p></draw:text-box><svg:title/><svg:desc/></draw:frame></text:span><text:s/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5-31T21:23:00Z</meta:creation-date>
    <dc:date>2021-09-29T21:16:00Z</dc:date>
    <meta:print-date>2021-05-31T21:24:00Z</meta:print-date>
    <meta:template xlink:href="Normal" xlink:type="simple"/>
    <meta:editing-cycles>5</meta:editing-cycles>
    <meta:editing-duration>PT120S</meta:editing-duration>
    <meta:document-statistic meta:page-count="4" meta:paragraph-count="13" meta:word-count="1066" meta:character-count="6813" meta:row-count="48" meta:non-whitespace-character-count="5760"/>
  </office:meta>
</office:document-meta>
</file>