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48in"/>
    </style:style>
    <style:style style:name="Table16" style:family="table">
      <style:table-properties style:width="6.201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2.8743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39" style:family="table">
      <style:table-properties style:width="6.2215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text-align="justify" fo:margin-right="0.352in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in" table:align="left"/>
    </style:style>
    <style:style style:name="TableRow97" style:family="table-row">
      <style:table-row-properties style:min-row-height="0.0722in"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59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4416in"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line-height="115%"/>
      <style:text-properties fo:hyphenate="true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style:vertical-align="auto" fo:line-height="115%"/>
      <style:text-properties fo:hyphenate="true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style:vertical-align="auto" fo:line-height="115%"/>
      <style:text-properties fo:hyphenate="true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5756in" style:use-optimal-column-width="false"/>
    </style:style>
    <style:style style:name="TableColumn154" style:family="table-column">
      <style:table-column-properties style:column-width="4.7263in" style:use-optimal-column-width="false"/>
    </style:style>
    <style:style style:name="Table152" style:family="table">
      <style:table-properties style:width="6.302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1.5756in" style:use-optimal-column-width="false"/>
    </style:style>
    <style:style style:name="TableColumn198" style:family="table-column">
      <style:table-column-properties style:column-width="4.7263in" style:use-optimal-column-width="false"/>
    </style:style>
    <style:style style:name="Table196" style:family="table">
      <style:table-properties style:width="6.302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style:language-asian="pt" style:country-asian="BR"/>
    </style:style>
    <style:style style:name="P21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style:language-asian="pt" style:country-asian="BR"/>
    </style:style>
    <style:style style:name="P220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1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2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3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4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5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6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7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8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29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30" style:parent-style-name="ParágrafodaLista" style:family="paragraph">
      <style:paragraph-properties fo:text-align="justify">
        <style:tab-stops>
          <style:tab-stop style:type="left" style:position="-2.1875in"/>
        </style:tab-stops>
      </style:paragraph-properties>
      <style:text-properties style:font-name="Calibri" style:font-name-complex="Calibri"/>
    </style:style>
    <style:style style:name="P231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Calibri" style:font-name-complex="Calibri"/>
    </style:style>
    <style:style style:name="P232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style:language-asian="pt" style:country-asian="BR"/>
    </style:style>
    <style:style style:name="P2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5" style:parent-style-name="Fonteparág.padrão" style:family="text">
      <style:text-properties style:font-name="Calibri" style:font-name-complex="Calibri" style:language-asian="pt" style:country-asian="BR"/>
    </style:style>
    <style:style style:name="T23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237" style:parent-style-name="Fonteparág.padrão" style:family="text">
      <style:text-properties style:font-name="Calibri" style:font-name-complex="Calibri" style:language-asian="pt" style:country-asian="BR"/>
    </style:style>
    <style:style style:name="T23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239" style:parent-style-name="Fonteparág.padrão" style:family="text">
      <style:text-properties style:font-name="Calibri" style:font-name-complex="Calibri" style:language-asian="pt" style:country-asian="BR"/>
    </style:style>
    <style:style style:name="T24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241" style:parent-style-name="Fonteparág.padrão" style:family="text">
      <style:text-properties style:font-name="Calibri" style:font-name-complex="Calibri" style:language-asian="pt" style:country-asian="BR"/>
    </style:style>
    <style:style style:name="T24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2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46" style:family="table-column">
      <style:table-column-properties style:column-width="1.5756in" style:use-optimal-column-width="false"/>
    </style:style>
    <style:style style:name="TableColumn247" style:family="table-column">
      <style:table-column-properties style:column-width="4.7263in" style:use-optimal-column-width="false"/>
    </style:style>
    <style:style style:name="Table245" style:family="table">
      <style:table-properties style:width="6.302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justify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9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style:language-asian="pt" style:country-asian="BR"/>
    </style:style>
    <style:style style:name="P270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3" style:parent-style-name="ParágrafodaLista" style:family="paragraph">
      <style:paragraph-properties fo:widows="0" fo:orphans="0" fo:text-align="justify" fo:line-height="115%">
        <style:tab-stops>
          <style:tab-stop style:type="left" style:position="1.0666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7" style:parent-style-name="ParágrafodaLista" style:family="paragraph">
      <style:paragraph-properties fo:text-align="justify"/>
      <style:text-properties fo:hyphenate="true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T281" style:parent-style-name="Fonteparág.padrão" style:family="text">
      <style:text-properties style:font-name="Calibri" style:font-name-complex="Calibri" fo:color="#000000" fo:font-size="9pt" style:font-size-asian="9pt" style:font-size-complex="9pt" style:language-asian="pt" style:country-asian="BR"/>
    </style:style>
    <style:style style:name="P28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84" style:family="table-column">
      <style:table-column-properties style:column-width="1.5756in" style:use-optimal-column-width="false"/>
    </style:style>
    <style:style style:name="TableColumn285" style:family="table-column">
      <style:table-column-properties style:column-width="4.7263in" style:use-optimal-column-width="false"/>
    </style:style>
    <style:style style:name="Table283" style:family="table">
      <style:table-properties style:width="6.302in" fo:margin-left="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95" style:family="table-column">
      <style:table-column-properties style:column-width="3.65in" style:use-optimal-column-width="false"/>
    </style:style>
    <style:style style:name="TableColumn296" style:family="table-column">
      <style:table-column-properties style:column-width="3.3159in" style:use-optimal-column-width="false"/>
    </style:style>
    <style:style style:name="Table294" style:family="table">
      <style:table-properties style:width="6.965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1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32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ª REUNIÃO ORDINÁRIA CAF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5 de janeiro de 2021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6h às 17h:11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participantes</text:span></text:p>
          </table:table-cell>
          <table:table-cell table:style-name="TableCell47">
            <text:p text:style-name="P48">Alexsandro Reis</text:p>
          </table:table-cell>
          <table:table-cell table:style-name="TableCell49">
            <text:p text:style-name="P50">Coordenador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aren Mayumi<text:s/>Matsumoto</text:p>
          </table:table-cell>
          <table:table-cell table:style-name="TableCell55">
            <text:p text:style-name="P56">Coordenador Adjunt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Thais Bacchi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Vanessa Bressan Koehler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table-cell table:style-name="TableCell70">
            <text:p text:style-name="P71">Assessoria</text:p>
          </table:table-cell>
          <table:table-cell table:style-name="TableCell72" table:number-columns-spanned="2">
            <text:p text:style-name="P73">Thatielle Badini Carvalho dos Santos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VERIFICAÇÃO DE<text:s/></text:span><text:span text:style-name="T82">QUÓRUM</text:span>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P87">Coordenador Alexsandro Reis</text:p>
          </table:table-cell>
        </table:table-row>
        <table:table-row table:style-name="TableRow88">
          <table:table-cell table:style-name="TableCell89">
            <text:p text:style-name="P90">Comunicado</text:p>
          </table:table-cell>
          <table:table-cell table:style-name="TableCell91">
            <text:p text:style-name="P92">Presente os conselheiros Alexsandro<text:s/>Reis, Karen Mayumi Matsumoto, Thais Bacchi e Adriano Santos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COMUNICAÇÕES</text:p>
          </table:table-cell>
          <table:covered-table-cell/>
        </table:table-row>
        <table:table-row table:style-name="TableRow100">
          <table:table-cell table:style-name="TableCell101">
            <text:p text:style-name="P102">Responsável</text:p>
          </table:table-cell>
          <table:table-cell table:style-name="TableCell103">
            <text:p text:style-name="P104">Assessoria da Presidência e Comissões</text:p>
          </table:table-cell>
        </table:table-row>
        <table:table-row table:style-name="TableRow105">
          <table:table-cell table:style-name="TableCell106">
            <text:p text:style-name="P107">Comunicado</text:p>
          </table:table-cell>
          <table:table-cell table:style-name="TableCell108">
            <text:p text:style-name="P109"><text:span text:style-name="T110">A Assessora da Presidência e Comissões informa que as convocações das reuniões são realizadas com 7 (sete) dias de<text:s/></text:span><text:span text:style-name="T111">antecedência e que os membros Conselheiros Titulares possuem 4 (quatro) dias antes da reun</text:span><text:span text:style-name="T112">i</text:span><text:span text:style-name="T113">ão para confirmar participação. Informa ainda, que a não confirmação do Conselheiro será computado como falta e destaca a importância de co</text:span><text:span text:style-name="T114">n</text:span><text:span text:style-name="T115">firmar ou realizar justif</text:span><text:span text:style-name="T116">icativa quando não for possível participar da re</text:span><text:span text:style-name="T117">u</text:span><text:span text:style-name="T118">nião.</text:span></text:p>
            <text:p text:style-name="P119"><text:span text:style-name="T120">A Assessora da Presidência e Comissões solicita que os Conselheiros e</text:span><text:span text:style-name="T121">n</text:span><text:span text:style-name="T122">viem foto individual com fundo branco e em boa qualidade para a Com</text:span><text:span text:style-name="T123">u</text:span><text:span text:style-name="T124">nicação, com intuito de atualizar as informações no site do CAU</text:span><text:span text:style-name="T125">/MT.</text:span></text:p>
            <text:p text:style-name="P126"><text:span text:style-name="T127">Esclarece que não incluiu as súmulas que devem ser aprovadas, tendo em vista que, a 1ª Reunião foi realizada para apresentação da CAF e c</text:span><text:span text:style-name="T128">o</text:span><text:span text:style-name="T129">nhecimento das atribuições, todavia, as súmulas não aprovadas no ano de 2020 serão encaminhadas na 2ª Reunião da<text:s/></text:span><text:span text:style-name="T130">CAF CAU/MT de 2021.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VERIFICAÇÃO DE PAUTA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Coordenador Alexsandro Rei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Presente os conselheiros Alexsandro Reis, Karen Mayumi Matsumoto, Thais Bacchi e Adriano Santos.</text:p>
          </table:table-cell>
        </table:table-row>
      </table:table>
      <text:p text:style-name="P148"/>
      <text:p text:style-name="P149"><text:span text:style-name="T150">ORDEM DO DIA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APRESENTAÇÃO CAF CAU/MT</text:span></text:p>
          </table:table-cell>
        </table:table-row>
        <text:soft-page-break/>
        <table:table-row table:style-name="TableRow161">
          <table:table-cell table:style-name="TableCell162">
            <text:p text:style-name="P163">Relator<text:s/></text:p>
          </table:table-cell>
          <table:table-cell table:style-name="TableCell164">
            <text:p text:style-name="P165">CAF CAU/MT</text:p>
          </table:table-cell>
        </table:table-row>
        <text:soft-page-break/>
        <table:table-row table:style-name="TableRow166">
          <table:table-cell table:style-name="TableCell167">
            <text:p text:style-name="P168">Encaminhamento</text:p>
          </table:table-cell>
          <table:table-cell table:style-name="TableCell169">
            <text:p text:style-name="P170">A Assessora da Presidência e Comissões inicia a leitura do art. 94 do Regimento Interno do CAU/MT, com a finalidade de apresentar aos Conselheiros presentes a função da CAF CAU/MT, conforme segue:</text:p>
            <text:p text:style-name="P171"/>
            <text:p text:style-name="P172"><text:span text:style-name="T173">“</text:span><text:span text:style-name="T174">Art. 97. Para cumprir a finalidade de<text:s/></text:span><text:span text:style-name="T175">zelar pelo funcionamento do CAU/MT, em sua organização e administração, respeitado o disposto nos artigos 24, 33 e 34 da Lei n° 12.378, de 31 de dezembro de 2010, competirá à Comissão de Organização, Administração, Planejamento e Finanças do CAU/MT, no âmb</text:span><text:span text:style-name="T176">ito de sua competência:</text:span></text:p>
            <text:p text:style-name="P177">I - propor, apreciar e deliberar sobre atos normativos relativos à gestão da estratégia organizacional, referente a atendimento, funcionamento, patrimônio e administração do CAU/MT;</text:p>
            <text:p text:style-name="P178">II - propor, apreciar e deliberar sobre atos<text:s/>administrativos voltados à reestruturação organizacional do CAU/MT;</text:p>
            <text:p text:style-name="P179">III - propor, apreciar e deliberar sobre apuração de irregularidades e responsabilidades relacionadas aos aspectos organizacionais e administrativos no CAU/MT;</text:p>
            <text:p text:style-name="P180">IV - propor, apreciar e deliberar sobre propostas de aquisição ou alienação de bens móveis e imóveis pelo CAU/MT, com relação aos aspectos administrativos e organizacionais;<text:s/></text:p>
            <text:p text:style-name="P181">V - propor, apreciar e deliberar sobre o Regimento Interno do CAU/MT e suas alterações;</text:p>
            <text:p text:style-name="P182">VI - propor, apreciar<text:s/>e deliberar sobre o aprimoramento do Regimento Geral do CAU, a ser encaminhado para deliberação pelo CAU/BR;</text:p>
            <text:p text:style-name="P183">VII - propor, apreciar e deliberar sobre instituição, composição e aprimoramento do funcionamento de órgãos colegiados do CAU/MT;</text:p>
            <text:p text:style-name="P184">VIII - apreciar<text:s/>e deliberar sobre regularidade e admissão de entidades no Colegiado das Entidades Estaduais de Arquitetos e Urbanistas do CAU/MT, conforme atos normativos do CAU/BR;</text:p>
            <text:p text:style-name="P185">IX - propor, apreciar e deliberar sobre aprimoramento de funcionamento de órgãos colegiados do CAU, a ser encaminhado para deliberação pelo CAU/BR;</text:p>
            <text:p text:style-name="P186">X - propor, apreciar, deliberar e monitorar o cumprimento da legislação referente ao acesso à informação e à transparência no CAU/MT;</text:p>
            <text:p text:style-name="P187">XI - propor, apreciar e deliberar sobre o modelo de gestão, no âmbito de sua competência; e</text:p>
            <text:p text:style-name="P188"><text:span text:style-name="T189">XII - propor, apreciar e deliberar sobre indicadores estratégicos de caráter estratégico, institucional, organizacional e administrativo para subsidiar a revisão do Planejamento Estratégico do CAU, a ser<text:s/></text:span><text:soft-page-break/><text:span text:style-name="T190">encaminhados ao CAU/BR.</text:span><text:span text:style-name="T191">”</text:span></text:p>
            <text:p text:style-name="P192"/>
            <text:p text:style-name="P193">Após a finalização, questiona os membros se possuem dúvidas a serem sanadas. Não havendo, o Coordenador inicia o próximo item da pauta.</text:p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CALENDÁRIO ANUAL DE REUNIÃO CAF CAU/MT</text:p>
          </table:table-cell>
        </table:table-row>
        <table:table-row table:style-name="TableRow204">
          <table:table-cell table:style-name="TableCell205">
            <text:p text:style-name="P206">Relator<text:s/></text:p>
          </table:table-cell>
          <table:table-cell table:style-name="TableCell207">
            <text:p text:style-name="P208">CAF CAU/MT</text:p>
          </table:table-cell>
        </table:table-row>
        <text:soft-page-break/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<text:span text:style-name="T214">A CAF-CAU/MT emitiu a<text:s/></text:span><text:span text:style-name="T215">Deliberação nº<text:s/></text:span><text:span text:style-name="T216">221/2021-CAF-CAU/MT</text:span><text:span text:style-name="T217">, na qual DELIBEROU:</text:span></text:p>
            <text:p text:style-name="P218">1 – Aprovar o calendário de reunião da Comissão de Organização, Administração, Planejamento, e Finanças exercício 2021, conforme segue:</text:p>
            <text:p text:style-name="P219"/>
            <text:list text:style-name="LFO1" text:continue-numbering="true">
              <text:list-item>
                <text:p text:style-name="P220">2ª Reunião Ordinária da CAF aprovada para o dia 15/02/2020, às 16h:30min;</text:p>
              </text:list-item>
              <text:list-item>
                <text:p text:style-name="P221">3ª<text:s/>Reunião Ordinária da CAF aprovada para o dia 15/03/2020, às 16h:30min;</text:p>
              </text:list-item>
              <text:list-item>
                <text:p text:style-name="P222">4ª Reunião Ordinária da CAF aprovada para o dia 12/04/2020, às 16h:30min;</text:p>
              </text:list-item>
              <text:list-item>
                <text:p text:style-name="P223">5ª Reunião Ordinária da CAF aprovada para o dia 17/05/2020, às 16h:30min;</text:p>
              </text:list-item>
              <text:list-item>
                <text:p text:style-name="P224">6ª Reunião Ordinária da CAF aprovada<text:s/>para o dia 14/06/2020, às 16h:30min;</text:p>
              </text:list-item>
              <text:list-item>
                <text:p text:style-name="P225">7ª Reunião Ordinária da CAF aprovada para o dia 19/07/2020, às 16h:30min;</text:p>
              </text:list-item>
              <text:list-item>
                <text:p text:style-name="P226">8ª Reunião Ordinária da CAF aprovada para o dia 16/08/2020, às 16h:30min;</text:p>
              </text:list-item>
              <text:list-item>
                <text:p text:style-name="P227">9ª Reunião Ordinária da CAF aprovada para o dia 13/09/2020, às 16h:30min;</text:p>
              </text:list-item>
              <text:list-item>
                <text:p text:style-name="P228">10ª Reunião Ordinária da CAF aprovada para o dia 18/10/2020, às 16h:30min;</text:p>
              </text:list-item>
              <text:list-item>
                <text:p text:style-name="P229">11ª Reunião Ordinária da CAF aprovada para o dia 08/11/2020, às 16h:30min;</text:p>
              </text:list-item>
              <text:list-item>
                <text:p text:style-name="P230">12ª Reunião Ordinária da CAF aprovada para o dia 06/12/2020, às 16h:30min.</text:p>
              </text:list-item>
            </text:list>
            <text:p text:style-name="P231"/>
            <text:p text:style-name="P232">2 – Encaminhar a referida deliberação para apreciação do Conselho Diretor.</text:p>
            <text:p text:style-name="P233"/>
            <text:p text:style-name="P234"><text:span text:style-name="T235">Com<text:s/></text:span><text:span text:style-name="T236">04 votos favoráveis<text:s/></text:span><text:span text:style-name="T237">dos Conselheiros Alexsandro Reis, Karen Mayumi Matsumoto, Thais Bacchi e Vanessa Bressan Koehler;<text:s/></text:span><text:span text:style-name="T238">00 votos contrários</text:span><text:span text:style-name="T239">;<text:s/></text:span><text:span text:style-name="T240">00 abstenções;<text:s/></text:span><text:span text:style-name="T241">e<text:s/></text:span><text:span text:style-name="T242">00 ausências.</text:span></text:p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CALENDÁRIO ANUAL DE EVENTOS<text:s/>CAF CAU/MT e PLANO DE TRABALHO</text:p>
          </table:table-cell>
        </table:table-row>
        <table:table-row table:style-name="TableRow253">
          <table:table-cell table:style-name="TableCell254">
            <text:p text:style-name="P255">Relator<text:s/></text:p>
          </table:table-cell>
          <table:table-cell table:style-name="TableCell256">
            <text:p text:style-name="P257">CAF CAU/MT</text:p>
          </table:table-cell>
        </table:table-row>
        <text:soft-page-break/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<text:span text:style-name="T263">A Assessora da Presidência e Comissões informa que enviou em 12/01/202</text:span><text:span text:style-name="T264">1</text:span><text:span text:style-name="T265"><text:s/>e-mail aos Conselheiros titulares solicitando o preenchimento de sugestões<text:s/></text:span><text:span text:style-name="T266">do plano de trabalho (eventos, trabalhos<text:s/></text:span><text:span text:style-name="T267">internos, etc) das Comissões(CAF, CED, CEP, CAF e CEPUA), todavia, não recebeu nenhum e-mail com resposta, assim, informa que as Comissões devem desenvolver plano de trabalho abordando as metas, ações e eventos que a Comissão pretende desenvolver durante o</text:span><text:span text:style-name="T268"><text:s/>ano de 2021. Após realização, o referido documento deverá ser aprovado pelo Conselho Diretor e Plenário do CAU/MT.</text:span></text:p>
            <text:p text:style-name="P269"/>
            <text:list text:style-name="LFO2" text:continue-numbering="true">
              <text:list-item>
                <text:p text:style-name="P270"><text:span text:style-name="T271">O Coordenador informa que para o Plano de trabalho deverá incluir a revisão do regimento interno do CAU/MT, prestação de contas, diretrizes</text:span><text:span text:style-name="T272"><text:s/>do plano de ação, relatório de gestão, relatório de auditoria e reprogramação orçamentária.</text:span></text:p>
              </text:list-item>
              <text:list-item>
                <text:p text:style-name="P273"><text:span text:style-name="T274">A<text:s/></text:span><text:span text:style-name="T275">Conselheira</text:span><text:span text:style-name="T276"><text:s/>Thais Bacchi solicita que inclua a revisão da anuidade pessoa jurídica e pessoa física para alteração e do piso salarial.</text:span></text:p>
              </text:list-item>
              <text:list-item>
                <text:p text:style-name="P277"><text:span text:style-name="T278">O Coordenador solicita que<text:s/></text:span><text:span text:style-name="T279">a Assessoria Jurídica realize parecer jurídico sobre a validade do contrato de prestação x lei. (</text:span><text:span text:style-name="T280">1258240/2021)</text:span><text:span text:style-name="T281">.</text:span>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NCERRAMENTO</text:p>
          </table:table-cell>
          <table:table-cell table:style-name="TableCell289">
            <text:p text:style-name="P290"><text:span text:style-name="T291"><text:s/>O Coordenador Alexsandro Reis declara encerrado a Reunião da CAF às<text:s/></text:span><text:span text:style-name="T292">17h:11min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ALEXSANDRO REIS</text:p>
            <text:p text:style-name="P301">Coordenador</text:p>
            <text:p text:style-name="P302"/>
            <text:p text:style-name="P303">KAREN MAYUMI<text:s/>MATSUMOTO</text:p>
            <text:p text:style-name="P304">Coordenadora adjunta</text:p>
            <text:p text:style-name="P305"/>
            <text:p text:style-name="P306">thais bacchi</text:p>
            <text:p text:style-name="P307">Membro</text:p>
            <text:p text:style-name="P308"/>
            <text:p text:style-name="P309">vanessa bressan koehler</text:p>
            <text:p text:style-name="P310">Membro<text:s/></text:p>
          </table:table-cell>
          <table:table-cell table:style-name="TableCell311">
            <text:p text:style-name="P312"/>
            <text:p text:style-name="P313"/>
            <text:p text:style-name="P314">_____________________________________</text:p>
            <text:p text:style-name="P315"/>
            <text:p text:style-name="P316"/>
            <text:p text:style-name="P317">____________________________________</text:p>
            <text:p text:style-name="P318"/>
            <text:p text:style-name="P319"/>
            <text:p text:style-name="P320">____________________________________</text:p>
            <text:p text:style-name="P321"/>
            <text:p text:style-name="P322"/>
            <text:p text:style-name="P323">____________________________________</text:p>
          </table:table-cell>
        </table:table-row>
      </table:table>
      <text:p text:style-name="P324"/>
      <text:p text:style-name="P325"/>
      <text:p text:style-name="Normal"><text:span text:style-name="T326">g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Calibri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6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ORDINÁRIA<text:s/></text:span><text:span text:style-name="T14">DA CA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munica</meta:initial-creator>
    <dc:creator>Thatielle Badini Carvalho dos Santos</dc:creator>
    <meta:creation-date>2021-02-15T17:22:00Z</meta:creation-date>
    <dc:date>2021-02-15T20:52:00Z</dc:date>
    <meta:print-date>2020-04-16T20:49:00Z</meta:print-date>
    <meta:template xlink:href="Normal" xlink:type="simple"/>
    <meta:editing-cycles>3</meta:editing-cycles>
    <meta:editing-duration>PT360S</meta:editing-duration>
    <meta:document-statistic meta:page-count="6" meta:paragraph-count="14" meta:word-count="1102" meta:character-count="7042" meta:row-count="49" meta:non-whitespace-character-count="5954"/>
  </office:meta>
</office:document-meta>
</file>