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2" style:family="table-column">
      <style:table-column-properties style:column-width="1.0979in"/>
    </style:style>
    <style:style style:name="TableColumn13" style:family="table-column">
      <style:table-column-properties style:column-width="2.243in"/>
    </style:style>
    <style:style style:name="TableColumn14" style:family="table-column">
      <style:table-column-properties style:column-width="1.0055in"/>
    </style:style>
    <style:style style:name="TableColumn15" style:family="table-column">
      <style:table-column-properties style:column-width="1.8548in"/>
    </style:style>
    <style:style style:name="Table11" style:family="table">
      <style:table-properties style:width="6.2013in" fo:margin-left="0in" table:align="left"/>
    </style:style>
    <style:style style:name="TableRow16" style:family="table-row">
      <style:table-row-properties style:min-row-height="0.193in"/>
    </style:style>
    <style:style style:name="TableCell17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18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19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0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P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8743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31" style:family="table">
      <style:table-properties style:width="6.2215in" fo:margin-left="0.075in" table:align="left"/>
    </style:style>
    <style:style style:name="TableRow35" style:family="table-row">
      <style:table-row-properties style:row-height="0.1972in" style:use-optimal-row-height="false"/>
    </style:style>
    <style:style style:name="TableCell36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" style:family="table-row">
      <style:table-row-properties style:row-height="0.1972in" style:use-optimal-row-height="false"/>
    </style:style>
    <style:style style:name="P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2819in" style:use-optimal-row-height="false"/>
    </style:style>
    <style:style style:name="TableCell61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67" style:family="table-column">
      <style:table-column-properties style:column-width="1.5756in" style:use-optimal-column-width="false"/>
    </style:style>
    <style:style style:name="TableColumn68" style:family="table-column">
      <style:table-column-properties style:column-width="4.7263in" style:use-optimal-column-width="false"/>
    </style:style>
    <style:style style:name="Table66" style:family="table">
      <style:table-properties style:width="6.30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84" style:family="table-column">
      <style:table-column-properties style:column-width="1.5756in" style:use-optimal-column-width="false"/>
    </style:style>
    <style:style style:name="TableColumn85" style:family="table-column">
      <style:table-column-properties style:column-width="4.7263in" style:use-optimal-column-width="false"/>
    </style:style>
    <style:style style:name="Table83" style:family="table">
      <style:table-properties style:width="6.302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 fo:background-color="#D9D9D9"/>
    </style:style>
    <style:style style:name="T101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4" style:family="table-column">
      <style:table-column-properties style:column-width="1.5756in" style:use-optimal-column-width="false"/>
    </style:style>
    <style:style style:name="TableColumn105" style:family="table-column">
      <style:table-column-properties style:column-width="4.7263in" style:use-optimal-column-width="false"/>
    </style:style>
    <style:style style:name="Table103" style:family="table">
      <style:table-properties style:width="6.302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8104in"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2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3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4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5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6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7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8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29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30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31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4" style:family="table-column">
      <style:table-column-properties style:column-width="1.5756in" style:use-optimal-column-width="false"/>
    </style:style>
    <style:style style:name="TableColumn135" style:family="table-column">
      <style:table-column-properties style:column-width="4.7263in" style:use-optimal-column-width="false"/>
    </style:style>
    <style:style style:name="Table133" style:family="table">
      <style:table-properties style:width="6.302in" fo:margin-left="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2118in"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6986in" style:use-optimal-column-width="false"/>
    </style:style>
    <style:style style:name="TableColumn156" style:family="table-column">
      <style:table-column-properties style:column-width="1.625in" style:use-optimal-column-width="false"/>
    </style:style>
    <style:style style:name="TableColumn157" style:family="table-column">
      <style:table-column-properties style:column-width="3.3465in" style:use-optimal-column-width="false"/>
    </style:style>
    <style:style style:name="Table154" style:family="table">
      <style:table-properties style:width="6.670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text-transform="uppercase" fo:letter-spacing="0.0027i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8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9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7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7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7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8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</table:table-cell>
          <table:table-cell table:style-name="TableCell19">
            <text:p text:style-name="P20">06 de maio de 2021</text:p>
          </table:table-cell>
          <table:table-cell table:style-name="TableCell21">
            <text:p text:style-name="P22">HORÁRIO</text:p>
          </table:table-cell>
          <table:table-cell table:style-name="TableCell23">
            <text:p text:style-name="P24">13h30min às 15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 table:number-columns-spanned="3">
            <text:p text:style-name="P29">Cuiabá – MT</text:p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PARTICIPANTES</text:p>
          </table:table-cell>
          <table:table-cell table:style-name="TableCell38">
            <text:p text:style-name="P39">Vanessa Bressan Koehler</text:p>
          </table:table-cell>
          <table:table-cell table:style-name="TableCell40">
            <text:p text:style-name="P41">Coordenadora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Karen Mayumi Matsumoto</text:p>
          </table:table-cell>
          <table:table-cell table:style-name="TableCell46">
            <text:p text:style-name="P47">Coordenadora-adjunta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na Elise<text:s/>Andrade Pereira</text:p>
          </table:table-cell>
          <table:table-cell table:style-name="TableCell52">
            <text:p text:style-name="P53">Membro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Elisângela Fernandes Bokorni</text:p>
          </table:table-cell>
          <table:table-cell table:style-name="TableCell58">
            <text:p text:style-name="P59">Membro</text:p>
          </table:table-cell>
        </table:table-row>
        <table:table-row table:style-name="TableRow60">
          <table:table-cell table:style-name="TableCell61">
            <text:p text:style-name="P62">Assessoria</text:p>
          </table:table-cell>
          <table:table-cell table:style-name="TableCell63" table:number-columns-spanned="2">
            <text:p text:style-name="P64">Thatielle Badini Carvalho dos Santos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VERIFICAÇÃO DE QUÓRUM</text:p>
          </table:table-cell>
          <table:covered-table-cell/>
        </table:table-row>
        <table:table-row table:style-name="TableRow72">
          <table:table-cell table:style-name="TableCell73">
            <text:p text:style-name="P74">Responsável</text:p>
          </table:table-cell>
          <table:table-cell table:style-name="TableCell75">
            <text:p text:style-name="P76">Coordenadora Vanessa Bressan Koehler</text:p>
          </table:table-cell>
        </table:table-row>
        <table:table-row table:style-name="TableRow77">
          <table:table-cell table:style-name="TableCell78">
            <text:p text:style-name="P79">Comunicado</text:p>
          </table:table-cell>
          <table:table-cell table:style-name="TableCell80">
            <text:p text:style-name="P81">Presente os conselheiros Vanessa Bressan Koehler, Karen<text:s/>Mayumi Matsumoto, Ana Elise Andrade Pereira e Elisângela Fernandes<text:s/>Bokorni Travassos. Ausência do Conselheiro Marcel de Barros Saad.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VERIFICAÇÃO DE PAUTA</text:p>
          </table:table-cell>
          <table:covered-table-cell/>
        </table:table-row>
        <table:table-row table:style-name="TableRow89">
          <table:table-cell table:style-name="TableCell90">
            <text:p text:style-name="P91">Responsável</text:p>
          </table:table-cell>
          <table:table-cell table:style-name="TableCell92">
            <text:p text:style-name="P93">Coordenadora Vanessa Bressan Koehler</text:p>
          </table:table-cell>
        </table:table-row>
        <table:table-row table:style-name="TableRow94">
          <table:table-cell table:style-name="TableCell95">
            <text:p text:style-name="P96">Comunicado</text:p>
          </table:table-cell>
          <table:table-cell table:style-name="TableCell97">
            <text:p text:style-name="P98">Leitura da Pauta e início dos trabalhos.<text:s/></text:p>
          </table:table-cell>
        </table:table-row>
      </table:table>
      <text:p text:style-name="P99"/>
      <text:p text:style-name="P100"><text:span text:style-name="T101">ORDEM DO DIA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Discussão dos trabalhos a serem desenvolvidos pela Comissão</text:span></text:p>
          </table:table-cell>
        </table:table-row>
        <table:table-row table:style-name="TableRow112">
          <table:table-cell table:style-name="TableCell113">
            <text:p text:style-name="P114">Relator<text:s/></text:p>
          </table:table-cell>
          <table:table-cell table:style-name="TableCell115">
            <text:p text:style-name="P116">-</text:p>
          </table:table-cell>
        </table:table-row>
        <text:soft-page-break/>
        <table:table-row table:style-name="TableRow117">
          <table:table-cell table:style-name="TableCell118">
            <text:p text:style-name="P119">Encaminhamento</text:p>
          </table:table-cell>
          <table:table-cell table:style-name="TableCell120">
            <text:p text:style-name="P121">A Assessora da Presidência e Comissões informa sobre as manifestações realizadas por todos os setores do CAU/MT (jurídico coordenação técnica, administrativo, gerência geral, comunicação, agente de fiscalização).</text:p>
            <text:p text:style-name="P122">Em seguida, a Conselheira Karen informa que é necessário ter informações detalhadas de localização, acesso ao público, o que pode ser alterado em relação a divisórias, informações de pontos hidráulicos,<text:s/>pilares. Enfim, são necessárias várias informações para o programa de necessidades.</text:p>
            <text:p text:style-name="P123">A Conselheira Vanessa informa que é necessário as plantas originais para estudo.</text:p>
            <text:p text:style-name="P124">A Assessora da Presidência e Comissões informa que será necessário encaminhar as plantas originais para digitalização e encaminhamento as Conselheiras para análise.</text:p>
            <text:p text:style-name="P125">A Coordenadora questiona os membros se todas pensaram na maneira de realizar o detalhamento após definir a planta de layout.A Conselheira Karen Mayumi Matsumoto entende que poderiam<text:s/>se reunir pessoalmente para defenir como ficará distribuídos, quantos ambientes serão realizados e estilo ou alguém assumir a realização de uma planta.<text:s/></text:p>
            <text:p text:style-name="P126">Desta forma, a Coordenadora solicita que seja marcada uma reunião presencial para discutir o estudo preliminar e demais informações pertinentes e define o dia e horário da reunião, conforme item 2 da pauta.</text:p>
            <text:p text:style-name="P127">Por fim, a Conselheira Karen Mayumi Matsumoto questiona se o projeto será realizado para a sede e os escritórios descentralizados. A Assessora da Presidência e Comissões afirma que a deliberação contempla apenas a sede do CAU/MT.</text:p>
            <text:p text:style-name="P128">O Presidente do CAU/MT informa que anteriormente foi realizado um planejamento e a Comissão terá liberdade para colocar o que entender adequado, mas com cautela. Informa que a Comissão conversará com os funcionários para realizar o programa de necessidades e terá liberdade de realizar o que achar melhor, com o programa básico, sendo: CAU WORK, sala de reuniões para os arquitetos realizarem reuniões e para as reuniões presenciais e<text:s/>sala de cursos que também será uma sala de reunião. O Presidente informa ainda, que o orçamento para execução do projeto será no valor máximo de R$500.000.00 (quinhentos mil reais).<text:s/></text:p>
            <text:p text:style-name="P129">A Coordenadora questiona se o projeto de detalhamento será realizado pela Comissão ou se poderá ter uma empresa contratada para sua realização. A Gerência Geral do CAU/MT informa que precisa ser avaliado, tendo em vista que, é provável que tenha que realizar licitação.</text:p>
            <text:p text:style-name="P130">A Presidência informa que se possível, é importante reaproveitar o que o CAU possui e se despede de todas.</text:p>
            <text:p text:style-name="P131">A Conselheira Karen questiona se é possível realizar a contratação de um<text:s/><text:soft-page-break/>estagiário de arquitetura e urbanismo para auxiliar a Comissão sob supervisão da Coordenadora. A Assessora da Presidência e Comissões<text:s/>informa que questionou a Presidência por meio do whatsapp e o mesmo aprovou a contratação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Calendário de reunião</text:span></text:p>
          </table:table-cell>
        </table:table-row>
        <table:table-row table:style-name="TableRow142">
          <table:table-cell table:style-name="TableCell143">
            <text:p text:style-name="P144">Relator<text:s/></text:p>
          </table:table-cell>
          <table:table-cell table:style-name="TableCell145">
            <text:p text:style-name="P146"><text:s/>-<text:s/>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A 2ª Reunião Ordinária foi aprovada por unanimidade para ocorrer no dia 28 de maio de<text:s/>2021, às 09h30min e de<text:s/>forma presencial.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NCERRAMENTO</text:p>
          </table:table-cell>
          <table:table-cell table:style-name="TableCell161" table:number-columns-spanned="2">
            <text:p text:style-name="P162"><text:span text:style-name="T163">A Coordenadora VANESSA BRESSAN KOEHLER declara encerrada a Reunião da CTH às<text:s/></text:span><text:span text:style-name="T164">15H.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>vanessa bressan koehler</text:p>
            <text:p text:style-name="P170">Coordenadora</text:p>
            <text:p text:style-name="P171"/>
            <text:p text:style-name="P172">karen mayumi matsumoto</text:p>
            <text:p text:style-name="P173">Membro</text:p>
            <text:p text:style-name="P174"/>
            <text:p text:style-name="P175">ana elise andrade pereira</text:p>
            <text:p text:style-name="P176">Membro</text:p>
            <text:p text:style-name="P177"/>
            <text:p text:style-name="P178">ELISÂNGELA FERNANDES BOKORNI<text:s/>TRAVASSOS</text:p>
            <text:p text:style-name="P179">Membro</text:p>
            <text:p text:style-name="P180"/>
            <text:p text:style-name="P181">MARCEL DE BARROS SAAD</text:p>
            <text:p text:style-name="P182">Membro</text:p>
            <text:p text:style-name="P183"/>
          </table:table-cell>
          <table:covered-table-cell/>
          <table:table-cell table:style-name="TableCell184">
            <text:p text:style-name="P185"/>
            <text:p text:style-name="P186"/>
            <text:p text:style-name="P187">________________________________</text:p>
            <text:p text:style-name="P188"/>
            <text:p text:style-name="P189"/>
            <text:p text:style-name="P190">________________________________</text:p>
            <text:p text:style-name="P191"/>
            <text:p text:style-name="P192"/>
            <text:p text:style-name="P193">________________________________</text:p>
            <text:p text:style-name="P194"/>
            <text:p text:style-name="P195"/>
            <text:p text:style-name="P196"><text:s/>­­­­­­­­­­­­________________________________</text:p>
            <text:p text:style-name="Normal"><text:span text:style-name="T197"><draw:frame draw:z-index="251659264" draw:id="id1" draw:style-name="a3" draw:name="Caixa de Texto 2" text:anchor-type="paragraph" svg:x="0.64092in" svg:y="0.11892in" svg:width="0.93264in" svg:height="0.29792in" style:rel-width="scale" style:rel-height="scale"><draw:text-box><text:p text:style-name="Normal">AUSENTE</text:p></draw:text-box><svg:title/><svg:desc/></draw:frame></text:span></text:p>
            <text:p text:style-name="P198"/>
            <text:p text:style-name="P199">­­­­­­­­­­­­________________________________</text:p>
            <text:p text:style-name="P200"/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0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language-asian="pt" style:country-asian="BR" fo:hyphenate="true"/>
    </style:style>
    <style:style style:name="xl64" style:display-name="xl64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fo:color="#000000" style:language-asian="pt" style:country-asian="BR" fo:hyphenate="true"/>
    </style:style>
    <style:style style:name="xl65" style:display-name="xl65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fo:font-weight="bold" style:font-weight-asian="bold" style:font-weight-complex="bold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language-asian="pt" style:country-asian="BR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D9D9D9"/>
      <style:text-properties style:font-name="Times New Roman" fo:font-weight="bold" style:font-weight-asian="bold" style:font-weight-complex="bold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Headeruser" style:display-name="Header (user)" style:family="paragraph" style:parent-style-name="Normal">
      <style:paragraph-properties fo:widows="0" fo:orphans="0" text:number-lines="false"/>
      <style:text-properties style:font-name="Liberation Serif" style:font-name-asian="SimSun, 宋体" style:font-name-complex="Arial Unicode MS" style:letter-kerning="true" style:language-asian="zh" style:country-asian="CN" style:language-complex="hi" style:country-complex="IN" fo:hyphenate="false"/>
    </style:style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5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6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Númerodepágina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4">SÚMULA DA 1ª REUNIÃO<text:s/>ORDINÁRIA DA COMISSÃO TEMPORÁRIA DE HUMANIZAÇÃO</text:p>
        <text:p text:style-name="P5"/>
      </style:header>
      <style:footer>
        <text:p text:style-name="P6"><text:span text:style-name="T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8"><text:span text:style-name="T9"><text:page-number text:fixed="false">3</text:page-number></text:span></text:p></draw:text-box><svg:title/><svg:desc/></draw:frame></text:span><text:span text:style-name="T10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6-07T18:14:00Z</meta:creation-date>
    <dc:date>2021-06-08T14:18:00Z</dc:date>
    <meta:print-date>2021-03-09T18:13:00Z</meta:print-date>
    <meta:template xlink:href="Normal" xlink:type="simple"/>
    <meta:editing-cycles>6</meta:editing-cycles>
    <meta:editing-duration>PT7080S</meta:editing-duration>
    <meta:document-statistic meta:page-count="3" meta:paragraph-count="8" meta:word-count="668" meta:character-count="4269" meta:row-count="30" meta:non-whitespace-character-count="3609"/>
  </office:meta>
</office:document-meta>
</file>